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unke Küpp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5xPV. incl. Stremmen / Funke Küpperstraat 23 / 24-7-2023, Locatie: Funke Küpperstraat 23</text:p>
            <text:p text:style-name="common-al">Looptijd :24-07-2023 t/m 24-07-2023</text:p>
            <text:p text:style-name="common-al">Verzonden naar aanvrager op: 28-06-2023</text:p>
            <text:p text:style-name="common-al">Kenmerk gemeente: Z/23/2176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65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3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543</meta:user-defined>
    <meta:user-defined meta:name="DCTERMS.abstract">TVM-5xPV. incl. Stremmen / Funke Küpperstraat 23 / 24-7-2023, Funke Küpperstraat 23</meta:user-defined>
    <dc:language>nl</dc:language>
    <meta:user-defined meta:name="OVERHEIDop.locatietype/OVERHEIDop.gebiedsmarkering">Punt</meta:user-defined>
    <meta:user-defined meta:name="DC.title">Besluit apv vergunning Verleend - Funke Küpperstraat 2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438</meta:user-defined>
    <meta:user-defined meta:name="OVERHEIDop.GmbID/DC.identifier">gmb-2023-287438</meta:user-defined>
    <meta:user-defined meta:name="OVERHEIDop.versieInformatie"/>
  </office:meta>
</office:document-meta>
</file>