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kozijnen - Gauke Boelensstraat 20, 9203R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20, 9203RM Drachten, het vervangen van de kozijnen, ontvangen: 19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4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auke Boelensstraat 20, 9203RM Drachten, het vervangen van de kozijnen, ontvangen: 19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kozijnen - Gauke Boelensstraat 20, 9203RM Dracht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43</meta:user-defined>
    <meta:user-defined meta:name="OVERHEIDop.GmbID/DC.identifier">gmb-2023-28743</meta:user-defined>
    <meta:user-defined meta:name="OVERHEIDop.versieInformatie"/>
  </office:meta>
</office:document-meta>
</file>