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Bult 5, 9243W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ontwerpbesluit genomen op de aanvraag met zaaknummer Z2023-00001278 voor een Omgevingsvergunning op de locatie De Bult 5, 9243WE Bakkeveen. In het ontwerpbesluit wordt de vergunning verleend. Het besluit betreft:</text:p>
            <text:p text:style-name="common-al">aanvraag revisievergunning vleeskuikenhouderij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eindigt op 11 augustus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742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2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2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De Bult 5, 9243WE Bakkeve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426</meta:user-defined>
    <meta:user-defined meta:name="OVERHEIDop.GmbID/DC.identifier">gmb-2023-287426</meta:user-defined>
    <meta:user-defined meta:name="OVERHEIDop.versieInformatie"/>
  </office:meta>
</office:document-meta>
</file>