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4188 - Gemeente Stadskanaal - Verleende omgevingsvergunning (reguliere procedure) voor de verplaatsing van het trapgat, Stationsstraat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Stationsstraat 3 in Stadskanaal, de verplaatsing van het trapgat, 13 april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text:span>
            <text:span text:style-name="nadrukvet">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741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1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1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3-114188</meta:user-defined>
    <dc:language>nl</dc:language>
    <meta:user-defined meta:name="OVERHEIDop.locatietype/OVERHEIDop.gebiedsmarkering">Adres</meta:user-defined>
    <meta:user-defined meta:name="DC.title">Z-23-114188 - Gemeente Stadskanaal - Verleende omgevingsvergunning (reguliere procedure) voor de verplaatsing van het trapgat, Stationsstraat 3 in Stadskanaal</meta:user-defined>
    <meta:user-defined meta:name="DCTERMS.W3CDTF/DCTERMS.available">2023-06-30</meta:user-defined>
    <meta:user-defined meta:name="DCTERMS.W3CDTF/OVERHEIDop.jaargang">2023</meta:user-defined>
    <meta:user-defined meta:name="OVERHEIDop.publicationIssue">287418</meta:user-defined>
    <meta:user-defined meta:name="OVERHEIDop.GmbID/DC.identifier">gmb-2023-287418</meta:user-defined>
    <meta:user-defined meta:name="OVERHEIDop.versieInformatie"/>
  </office:meta>
</office:document-meta>
</file>