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bullet text:bullet-char="•" text:level="1">
        <style:list-level-properties text:min-label-width="10mm"/>
      </text:list-level-style-bullet>
    </text:list-style>
    <text:list-style style:name="id1-3-2-2-7-10-1-3-1">
      <text:list-level-style-bullet text:bullet-char="•" text:level="1">
        <style:list-level-properties text:min-label-width="10mm"/>
      </text:list-level-style-bullet>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3">
      <text:list-level-style-bullet text:bullet-char="•" text:level="1">
        <style:list-level-properties text:min-label-width="10mm"/>
      </text:list-level-style-bullet>
    </text:list-style>
    <text:list-style style:name="id1-3-2-2-7-12-1-3-1">
      <text:list-level-style-bullet text:bullet-char="•" text:level="1">
        <style:list-level-properties text:min-label-width="10mm"/>
      </text:list-level-style-bullet>
    </text:list-style>
    <text:list-style style:name="id1-3-2-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1-3">
      <text:list-level-style-bullet text:bullet-char="•" text:level="1">
        <style:list-level-properties text:min-label-width="10mm"/>
      </text:list-level-style-bullet>
    </text:list-style>
    <text:list-style style:name="id1-3-2-2-7-16-1-3-1">
      <text:list-level-style-bullet text:bullet-char="•" text:level="1">
        <style:list-level-properties text:min-label-width="10mm"/>
      </text:list-level-style-bullet>
    </text:list-style>
    <text:list-style style:name="id1-3-2-2-7-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1-3">
      <text:list-level-style-bullet text:bullet-char="•" text:level="1">
        <style:list-level-properties text:min-label-width="10mm"/>
      </text:list-level-style-bullet>
    </text:list-style>
    <text:list-style style:name="id1-3-2-2-7-19-1-3-1">
      <text:list-level-style-bullet text:bullet-char="•" text:level="1">
        <style:list-level-properties text:min-label-width="10mm"/>
      </text:list-level-style-bullet>
    </text:list-style>
    <text:list-style style:name="id1-3-2-2-7-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8-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1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1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1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1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1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14-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1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1-3-5">
      <text:list-level-style-bullet text:bullet-char="•" text:level="1">
        <style:list-level-properties text:min-label-width="10mm"/>
      </text:list-level-style-bullet>
    </text:list-style>
    <text:list-style style:name="id1-3-2-2-10-3-1-3-6">
      <text:list-level-style-bullet text:bullet-char="•" text:level="1">
        <style:list-level-properties text:min-label-width="10mm"/>
      </text:list-level-style-bullet>
    </text:list-style>
    <text:list-style style:name="id1-3-2-2-10-3-1-3-7">
      <text:list-level-style-bullet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andgraaf 2023</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in belang is van een doelmatige verwijdering van huishoudelijke afvalstoffen wenselijk is nadere regels te stellen omtrent de dagen, tijden, plaatsen en wijze waarop afvalstoffen kunnen worden overgedragen of ter inzameling aangeboden aan de inzameldienst en andere inzamelaars, als bedoeld in de Afvalstoffenverordening van de gemeenten Landgraaf;</text:p>
            <text:p text:style-name="al"/>
            <text:p text:style-name="al">Gelet op de bepalingen van de Afvalstoffenverordening Landgraaf 2023;</text:p>
            <text:p text:style-name="al"/>
            <text:p text:style-name="al">
            <text:span text:style-name="nadrukvet">b e s l u i t e n :</text:span>
          </text:p>
            <text:p text:style-name="al"/>
            <text:p text:style-name="al">1. In te trekken het Uitvoeringsbesluit Afvalstoffenverordening Landgraaf 2015;</text:p>
            <text:p text:style-name="al"/>
            <text:p text:style-name="al">2. Vast te stellen het volgende Uitvoeringsbesluit Afvalstoffenverordening Landgraaf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 </text:p>
            <text:list text:style-name="id1-3-2-2-1-3">
              <text:list-item text:style-override="id1-3-2-2-1-3-1">
                <text:number>a.</text:number>
                <text:p text:style-name="al">verordening: Afvalstoffenverordening Landgraaf 2023;</text:p>
              </text:list-item>
              <text:list-item text:style-override="id1-3-2-2-1-3-2">
                <text:number>b.</text:number>
                <text:p text:style-name="al">inzameldienst: GR Rd4 aangewezen krachtens artikel 3 lid 1 van de Verordening;</text:p>
              </text:list-item>
              <text:list-item text:style-override="id1-3-2-2-1-3-3">
                <text:number>c.</text:number>
                <text:p text:style-name="al">inzamelaar: een andere door het college krachtens artikel 4 lid 1 sub b van de Verordening aangewezen instantie of organisatie om huishoudelijke afvalstoffen in te zamelen;</text:p>
              </text:list-item>
              <text:list-item text:style-override="id1-3-2-2-1-3-4">
                <text:number>d.</text:number>
                <text:p text:style-name="al">inzamelmiddel: een voor de inzameling van afvalstoffen bestemd hulp- of bewaarmiddel, bijvoorbeeld een huisvuilzak, minicontainer of afvalemmer, ten behoeve van één huishouden;</text:p>
              </text:list-item>
              <text:list-item text:style-override="id1-3-2-2-1-3-5">
                <text:number>e.</text:number>
                <text:p text:style-name="al">inzamelvoorziening: een voor de inzameling van afvalstoffen bestemd(e) bewaarmiddel of -plaats, bijvoorbeeld een (bovengrondse of ondergrondse) verzamelcontainer of milieupark, ten behoeve van meerdere huishoudens;</text:p>
              </text:list-item>
              <text:list-item text:style-override="id1-3-2-2-1-3-6">
                <text:number>f.</text:number>
                <text:p text:style-name="al">inzameldag: dagen/tijden waarop huishoudelijke afvalstoffen ter inzameling aangeboden kunnen worden zoals aangegeven op de Rd4-website respectievelijk de Rd4 afvalkalender;</text:p>
              </text:list-item>
              <text:list-item text:style-override="id1-3-2-2-1-3-7">
                <text:number>g.</text:number>
                <text:p text:style-name="al">Rd4-milieupas: een aan elk perceel in Landgraaf verstrekte pas die de bewoners van het perceel in staat stelt gebruik te maken van de regionale grondstoffenparken (milieuparken) en de verzamelcontainers voor restafval in de openbare ruimte. De milieupas is gebonden aan het perceel en niet aan de bewoners ervan;</text:p>
              </text:list-item>
              <text:list-item text:style-override="id1-3-2-2-1-3-8">
                <text:number>h.</text:number>
                <text:p text:style-name="al">gebruiker van een perceel: diegene die in de gemeente feitelijk gebruik maakt van een perceel ten aanzien waarvan ingevolge artikel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Aanwijzing inzameldienst en regulering van andere inzamelaars</text:p>
            <text:list text:style-name="id1-3-2-2-2-2">
              <text:list-item text:style-override="id1-3-2-2-2-2">
                <text:number>1.</text:number>
                <text:p text:style-name="al">Als inzameldienst, belast met de inzameling van huishoudelijke afvalstoffen, op grond van artikel 3, eerste lid, van de verordening wordt aangewezen:</text:p>
                <text:list text:style-name="id1-3-2-2-2-2-3">
                  <text:list-item text:style-override="id1-3-2-2-2-2-3-1">
                    <text:number>•</text:number>
                    <text:p text:style-name="al">de Gemeenschappelijke Regeling Reinigingsdiensten Rd4, gevestigd te Heerlen.</text:p>
                  </text:list-item>
                </text:list>
              </text:list-item>
              <text:list-item text:style-override="id1-3-2-2-2-3">
                <text:number>2.</text:number>
                <text:p text:style-name="al">Als inzamelaar op grond van artikel 4, eerste lid, onder a, van de verordening worden aangewezen:</text:p>
                <text:list text:style-name="id1-3-2-2-2-3-3">
                  <text:list-item text:style-override="id1-3-2-2-2-3-3-1">
                    <text:number>a.</text:number>
                    <text:p text:style-name="al">de door Gemeenschappelijke Regeling Reinigingsdiensten Rd4 via aanbesteding verkregen onderaannemers voor de inzameling van componenten uit het huishoudelijk afval op afroep en op de milieuparken;</text:p>
                  </text:list-item>
                  <text:list-item text:style-override="id1-3-2-2-2-3-3-2">
                    <text:number>b.</text:number>
                    <text:p text:style-name="al">de door Gemeenschappelijke Regeling Reinigingsdiensten Rd4 ingezette verenigingen voor de inzameling van oud papier en karton dat afkomstig is uit huishoudens voor onbepaalde termijn;</text:p>
                  </text:list-item>
                  <text:list-item text:style-override="id1-3-2-2-2-3-3-3">
                    <text:number>c.</text:number>
                    <text:p text:style-name="al">scholen, detaillisten en supermarkten die in het kader van producentenverantwoordelijkheid over een inzamelvoorziening beschikken om batterijen en andere producten die in het afvalstadium als klein chemisch afval (KCA) worden aangemerkt innemen;</text:p>
                  </text:list-item>
                  <text:list-item text:style-override="id1-3-2-2-2-3-3-4">
                    <text:number>d.</text:number>
                    <text:p text:style-name="al">detaillisten zoals supermarkten, die over een inzamelvoorziening beschikken om frituurolie en -vet in te zamelen;</text:p>
                  </text:list-item>
                  <text:list-item text:style-override="id1-3-2-2-2-3-3-5">
                    <text:number>e.</text:number>
                    <text:p text:style-name="al">apotheken belast met de inzameling van geneesmiddelen en spuiten (KCA).</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wijzing van inzamelplaats</text:p>
            <text:p text:style-name="al">Als inzamelplaats op grond van artikel 5 van de verordening worden aangewezen:</text:p>
            <text:list text:style-name="id1-3-2-2-3-3">
              <text:list-item text:style-override="id1-3-2-2-3-3-1">
                <text:number>•</text:number>
                <text:p text:style-name="al">de regionale milieuparken van de Gemeenschappelijke Regeling Reinigingsdiensten Rd4;</text:p>
              </text:list-item>
              <text:list-item text:style-override="id1-3-2-2-3-3-2">
                <text:number>•</text:number>
                <text:p text:style-name="al">de regionale milieuparken van de Gemeenschappelijke Regeling Geul en Maas.</text:p>
              </text:list-item>
            </text:list>
            <text:p text:style-name="al"/>
          </text:section>
          <text:section text:name="artikel_id1-3-2-2-4" text:style-name="artikel">
            <text:p text:style-name="artikel_kop_titel"><text:span text:style-name="artikel_kop_label">Artikel</text:span> <text:span text:style-name="artikel_kop_nr">4.</text:span> Bestanddelen, frequentie en locaties van inzameling van huishoudelijk afval</text:p>
            <text:p text:style-name="al">Op grond van artikel 7, lid 1 van de verordening worden de volgende omschrijvingen vastgesteld van afvalstoffen die onderdeel mogen uitmaken van de bestanddelen van huishoudelijk afval die gescheiden worden ingezameld:</text:p>
            <text:list text:style-name="id1-3-2-2-4-3">
              <text:list-item text:style-override="id1-3-2-2-4-3-1">
                <text:number>1.</text:number>
                <text:p text:style-name="al">
                <text:span text:style-name="nadrukcur">Bioafval (groente-, fruit- en tuinafval)</text:span>: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4-3-2">
                <text:number>2.</text:number>
                <text:p text:style-name="al">
                <text:span text:style-name="nadrukcur">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3">
                <text:number>3.</text:number>
                <text:p text:style-name="al">
                <text:span text:style-name="nadrukcur">oud metaal:</text:span> metaal of metalen onderdelen niet zijnde elektrische en elektronische apparatuur;</text:p>
              </text:list-item>
              <text:list-item text:style-override="id1-3-2-2-4-3-4">
                <text:number>4.</text:number>
                <text:p text:style-name="al">
                <text:span text:style-name="nadrukcur">harde kunststoffen:</text:span> plastic tuinmeubelen, emmers, plastic speelgoed en overige harde kunststof materialen, niet zijnde kunststof verpakkingsafval en niet vervuild met stof, hout, ijzer etc.; </text:p>
              </text:list-item>
              <text:list-item text:style-override="id1-3-2-2-4-3-5">
                <text:number>5.</text:number>
                <text:p text:style-name="al">
                <text:span text:style-name="nadrukcur">verpakkingsglas:</text:span> op kleur gescheiden eenmalige glasverpakkingen zoals flessen, potten en andere glazen verpakkingen, met uitzondering van vlakglas, (glas)keramiek, gloei- en spaarlampen, TL lampen, ovenschalen, nagellakflesjes, stenen kruiken, glazen vaas, aardewerk bloempot, porselein, kristal, spiegels, doppen van flessen, kunststofflessen en kurken;</text:p>
              </text:list-item>
              <text:list-item text:style-override="id1-3-2-2-4-3-6">
                <text:number>6.</text:number>
                <text:p text:style-name="al">
                <text:span text:style-name="nadrukcur">textiel:</text:span> kleding, lakens, dekens, handdoeken en dergelijke, schoeisels, grote lappen stof en gordijnen die schoon en droog zijn, niet vervuild met andere afvalfracties;</text:p>
              </text:list-item>
              <text:list-item text:style-override="id1-3-2-2-4-3-7">
                <text:number>7.</text:number>
                <text:p text:style-name="al">
                <text:span text:style-name="nadrukcur">klein chemisch afval:</text:span> huishoudelijke afvalstoffen zoals vermeld op de KCA-lijst in het vigerende Landelijk Afvalbeheer Plan (LAP) van de Rijksoverheid;</text:p>
              </text:list-item>
              <text:list-item text:style-override="id1-3-2-2-4-3-8">
                <text:number>8.</text:number>
                <text:p text:style-name="al">
                <text:span text:style-name="nadrukcur">elektrische en elektronische apparatuur:</text:span> de producten zoals genoemd in de Regeling beheer elektrische en elektronische apparatuur. Koel- en vrieskasten moeten ontgrendeld en leeg zijn en van binnen en buiten schoon;</text:p>
              </text:list-item>
              <text:list-item text:style-override="id1-3-2-2-4-3-9">
                <text:number>9.</text:number>
                <text:p text:style-name="al">fijn restafval: al het huishoudelijk afval dat overblijft na scheiding in de andere bestanddelen van het huishoudelijk afval die gescheiden worden ingezameld en qua omvang kunnen worden aangeboden in een afgesloten vuilniszak van 50 liter;</text:p>
              </text:list-item>
              <text:list-item text:style-override="id1-3-2-2-4-3-10">
                <text:number>10.</text:number>
                <text:p text:style-name="al">
                <text:span text:style-name="nadrukcur">grof tuinafval:</text:span> plantaardige of organische afvalstoffen door aard, samenstelling of omvang niet vallend onder gft-afval en vrijkomend bij de aanleg, het onderhoud of verwijdering van particulier groen, zoals grof loofafval, snoeihout, kerstbomen et cetera;</text:p>
              </text:list-item>
              <text:list-item text:style-override="id1-3-2-2-4-3-11">
                <text:number>11.</text:number>
                <text:p text:style-name="al">
                <text:span text:style-name="nadrukcur">asbest en asbesthoudend materiaal:</text:span> afval waarin zich asbest bevindt. Tevens afval dat visueel lijkt op asbest. ;</text:p>
              </text:list-item>
              <text:list-item text:style-override="id1-3-2-2-4-3-12">
                <text:number>12.</text:number>
                <text:p text:style-name="al">
                <text:span text:style-name="nadrukcur">piepschuim / EPS:</text:span> wit piepschuim afval, ook wel EPS, tempex of hardschuim genoemd, dat wordt gebruikt ter bescherming van goederen tijdens transport of als bouw-/isolatiemateriaal;</text:p>
              </text:list-item>
              <text:list-item text:style-override="id1-3-2-2-4-3-13">
                <text:number>13.</text:number>
                <text:p text:style-name="al">
                <text:span text:style-name="nadrukcur">autobanden:</text:span> schone banden van motoren, personenauto’s, vrachtvoertuigen, tractoren en shovels, met en zonder velgen;</text:p>
              </text:list-item>
              <text:list-item text:style-override="id1-3-2-2-4-3-14">
                <text:number>14.</text:number>
                <text:p text:style-name="al">
                <text:span text:style-name="nadrukcur">vlakglas:</text:span> een verzamelnaam voor meerdere soorten glas met een grote omvang, niet zijnde verpakkingsglas, te weten: blank float, draadglas, figuurglas, gecoat glas, gekleurd enkel glas en isolatieglas, dat niet verontreinigd is met hout, aluminium of kunststof restanten;</text:p>
              </text:list-item>
              <text:list-item text:style-override="id1-3-2-2-4-3-15">
                <text:number>15.</text:number>
                <text:p text:style-name="al">
                <text:span text:style-name="nadrukcur">kringloopgoederen:</text:span> alle goederen die door inwoners worden afgedaan maar functioneel (direct dan wel na een eenvoudige reparatieslag) herbruikbaar zijn en als product opnieuw kunnen worden gebruikt of ingezet;</text:p>
              </text:list-item>
              <text:list-item text:style-override="id1-3-2-2-4-3-16">
                <text:number>16.</text:number>
                <text:p text:style-name="al">
                <text:span text:style-name="nadrukcur">vloerbedekking:</text:span> restanten of afgedankte tapijt,tapijttegels, vloerbedekking of vloerkleden;</text:p>
              </text:list-item>
              <text:list-item text:style-override="id1-3-2-2-4-3-17">
                <text:number>17.</text:number>
                <text:p text:style-name="al">
                <text:span text:style-name="nadrukcur">matrassen:</text:span> matrassen dienen droog te worden aangeboden;</text:p>
              </text:list-item>
              <text:list-item text:style-override="id1-3-2-2-4-3-18">
                <text:number>18.</text:number>
                <text:p text:style-name="al">
                <text:span text:style-name="nadrukcur">frituurvet/olie:</text:span> al dan niet gebruikt frituurvet of olie;</text:p>
              </text:list-item>
              <text:list-item text:style-override="id1-3-2-2-4-3-19">
                <text:number>19.</text:number>
                <text:p text:style-name="al">
                <text:span text:style-name="nadrukcur">niet-verduurzaamd houtafval:</text:span> schoon en geverfd/gelakt houtafval, met uitzondering van verduurzaamd hout, dat niet verontreinigd is met andere materialen;</text:p>
              </text:list-item>
              <text:list-item text:style-override="id1-3-2-2-4-3-20">
                <text:number>20.</text:number>
                <text:p text:style-name="al">
                <text:span text:style-name="nadrukcur">verduurzaamd hout:</text:span> hout dat is geïmpregneerd, te herkennen aan groene of bruine kleur, zoals bielzen of tuinhout;</text:p>
              </text:list-item>
              <text:list-item text:style-override="id1-3-2-2-4-3-21">
                <text:number>21.</text:number>
                <text:p text:style-name="al">
                <text:span text:style-name="nadrukcur">bouw- en sloopafval:</text:span> harde steenachtige materialen, zoals puin, gasbeton, dakpannen, serviesgoed, sloophout en isolatiematerialen;</text:p>
              </text:list-item>
              <text:list-item text:style-override="id1-3-2-2-4-3-22">
                <text:number>22.</text:number>
                <text:p text:style-name="al">
                <text:span text:style-name="nadrukcur">gips:</text:span> afval dat gips bevat afkomstig uit bouw- en sloopprojecten zoals gips beton en gipsplaten, niet zijnde gas- of cellenbetonblokken (Ytongblokken);</text:p>
              </text:list-item>
              <text:list-item text:style-override="id1-3-2-2-4-3-23">
                <text:number>23.</text:number>
                <text:p text:style-name="al">
                <text:span text:style-name="nadrukcur">grond:</text:span> grond niet visueel verontreinigd door bijvoorbeeld bijmengingen met puin, (bak)steen, kool, gas, hout, ijzer, olie of asbest en niet verontreinigd of niet blijkens onderzoek afkomstig van een verontreinigde locatie;</text:p>
              </text:list-item>
              <text:list-item text:style-override="id1-3-2-2-4-3-24">
                <text:number>24.</text:number>
                <text:p text:style-name="al">
                <text:span text:style-name="nadrukcur">dakbedekkingsmaterialen:</text:span> dakbedekkingsmaterialen bestaande uit beplatingsmateriaal van hout of kunststof, voorzien van een laag koolteer of bitumen;</text:p>
              </text:list-item>
              <text:list-item text:style-override="id1-3-2-2-4-3-25">
                <text:number>25.</text:number>
                <text:p text:style-name="al">
                <text:span text:style-name="nadrukcur">puin:</text:span> puin, grind en steenachtige materialen;</text:p>
              </text:list-item>
              <text:list-item text:style-override="id1-3-2-2-4-3-26">
                <text:number>26.</text:number>
                <text:p text:style-name="al">
                <text:span text:style-name="nadrukcur">grof restafval:</text:span> al het huishoudelijk afval dat niet tot een van de andere bestanddelen van het huishoudelijk afval behoort die gescheiden worden ingezameld en qua omvang of gewicht niet kan worden aangeboden in een afgesloten vuilniszak van 50 liter;</text:p>
              </text:list-item>
              <text:list-item text:style-override="id1-3-2-2-4-3-27">
                <text:number>27.</text:number>
                <text:p text:style-name="al">
                <text:span text:style-name="nadrukcur">Plastic (kunststof) verpakkingsafval, metalen verpakkingen en drankkartons (PMD-afval):</text:span> plastic verpakkingsafval van huishoudens, verpakkingen van metaal of metaallegering en drankkartons (met kunststof en/of aluminium gelamineerde kartonnen verpakkingen van o.a. vruchtensappen, zuivelproducten of frisdrank);</text:p>
              </text:list-item>
              <text:list-item text:style-override="id1-3-2-2-4-3-28">
                <text:number>28.</text:number>
                <text:p text:style-name="al">
                <text:span text:style-name="nadrukcur">BEST-afval:</text:span> Boeken, kleine elektrische apparaten, speelgoed, textiel en niet breekbare kleine kringloopspullen.</text:p>
              </text:list-item>
            </text:list>
            <text:p text:style-name="al"/>
          </text:section>
          <text:section text:name="artikel_id1-3-2-2-5" text:style-name="artikel">
            <text:p text:style-name="artikel_kop_titel"><text:span text:style-name="artikel_kop_label">Artikel</text:span> <text:span text:style-name="artikel_kop_nr">5.</text:span> Bestanddelen, frequentie en locaties van inzameling van huishoudelijk afval</text:p>
            <text:p text:style-name="al">Op grond van artikel 7, 1e lid van de verordening worden de volgende frequenties waarop, alsmede de locatie waar (bij of nabij elk perceel) de bestanddelen van huishoudelijk afval die gescheiden worden ingezameld vastgesteld: </text:p>
            <text:list text:style-name="id1-3-2-2-5-3">
              <text:list-item text:style-override="id1-3-2-2-5-3-1">
                <text:number>1.</text:number>
                <text:p text:style-name="al">
                <text:span text:style-name="nadrukvet">Restafval</text:span> wordt ten minste eenmaal per 4 weken afzonderlijk in de gehele gemeente (na)bij elk perceel ingezameld volgens de frequentie en het ophaalschema als omschreven op de Rd4-website respectievelijk de Rd4-(afval)kalender/milieuapp;</text:p>
              </text:list-item>
              <text:list-item text:style-override="id1-3-2-2-5-3-2">
                <text:number>2.</text:number>
                <text:p text:style-name="al">
                <text:span text:style-name="nadrukvet">Groente-, fruit- en tuinafval</text:span> wordt: </text:p>
                <text:list text:style-name="id1-3-2-2-5-3-2-3">
                  <text:list-item text:style-override="id1-3-2-2-5-3-2-3-1">
                    <text:number>a.</text:number>
                    <text:p text:style-name="al">ten minste eenmaal per 2 weken afzonderlijk in de gehele gemeente (na)bij elk perceel met een eigen gft-container ingezameld volgens de frequentie en het ophaalschema als omschreven op de Rd4-website respectievelijk de Rd4-(afval)kalender/milieuapp;</text:p>
                  </text:list-item>
                  <text:list-item text:style-override="id1-3-2-2-5-3-2-3-2">
                    <text:number>b.</text:number>
                    <text:p text:style-name="al">ten minste eenmaal per week afzonderlijk in de gehele gemeente (na)bij elk perceel met een eigen gft-emmer ingezameld volgens de frequentie en het ophaalschema als omschreven op de Rd4-website respectievelijk de Rd4-(afval)kalender/milieuapp;</text:p>
                  </text:list-item>
                </text:list>
              </text:list-item>
              <text:list-item text:style-override="id1-3-2-2-5-3-3">
                <text:number>3.</text:number>
                <text:p text:style-name="al">
                <text:span text:style-name="nadrukvet">Oud papier en karton</text:span> wordt ten minste 12 maal per jaar afzonderlijk in de gehele gemeente (na)bij elk perceel ingezameld volgens de frequentie en het ophaalschema als omschreven op de Rd4-website respectievelijk de Rd4-(afval)kalender/milieuapp;</text:p>
              </text:list-item>
              <text:list-item text:style-override="id1-3-2-2-5-3-4">
                <text:number>4.</text:number>
                <text:p text:style-name="al">
                <text:span text:style-name="nadrukvet">Boeken, kleine elektrische apparatuur, speelgoed en textiel (BEST) </text:span>wordt ten minste 6 maal per jaar afzonderlijk in de gehele gemeente (na)bij elk perceel ingezameld volgens de frequentie en het ophaalschema als omschreven op de Rd4-website respectievelijk de Rd4-(afval)kalender/milieuapp;</text:p>
              </text:list-item>
              <text:list-item text:style-override="id1-3-2-2-5-3-5">
                <text:number>5.</text:number>
                <text:p text:style-name="al">
                <text:span text:style-name="nadrukvet">Grote elektrische of elektronische apparatuur</text:span> (voorheen wit-/bruingoed) wordt in de gehele gemeente bij elk perceel afzonderlijk ingezameld op een overeengekomen datum binnen 1 maand na een daartoe strekkend verzoek (telefonische of digitale aanmelding) van de gebruiker van dit perceel;</text:p>
              </text:list-item>
              <text:list-item text:style-override="id1-3-2-2-5-3-6">
                <text:number>6.</text:number>
                <text:p text:style-name="al">
                <text:span text:style-name="nadrukvet">Grof tuinafval</text:span> wordt, na een daartoe strekkend verzoek (telefonische of digitale aanmelding) van de gebruiker van dit perceel, 3 maal in het voorjaar en 3 maal in het najaar afzonderlijk in de gehele gemeente (na)bij elk perceel ingezameld volgens het ophaalschema als omschreven op de Rd4-website respectievelijk de Rd4-(afval)kalender/milieuapp;</text:p>
              </text:list-item>
              <text:list-item text:style-override="id1-3-2-2-5-3-7">
                <text:number>7.</text:number>
                <text:p text:style-name="al">
                <text:span text:style-name="nadrukvet">Kerstbomen</text:span> worden 1 maal per jaar in januari afzonderlijk in de gehele gemeente (na)bij elk perceel ingezameld volgens het ophaalschema als omschreven op de Rd4-website respectievelijk de Rd4-(afval)kalender/milieuapp;</text:p>
              </text:list-item>
              <text:list-item text:style-override="id1-3-2-2-5-3-8">
                <text:number>8.</text:number>
                <text:p text:style-name="al">
                <text:span text:style-name="nadrukvet">Grof huishoudelijk afval</text:span> wordt afzonderlijk in de gehele gemeente bij elk perceel ingezameld op een overeengekomen datum binnen 1 maand na een daartoe strekkend verzoek (telefonische of digitale aanmelding) van de gebruiker van dit perceel.</text:p>
              </text:list-item>
              <text:list-item text:style-override="id1-3-2-2-5-3-9">
                <text:number>9.</text:number>
                <text:p text:style-name="al">
                <text:span text:style-name="nadrukvet">Kringloopgoederen</text:span> worden afzonderlijk in de gehele gemeente bij elk perceel ingezameld op een overeengekomen datum binnen 1 maand na een daartoe strekkend verzoek (telefonische of digitale aanmelding) van de gebruiker van dit perceel.</text:p>
              </text:list-item>
              <text:list-item text:style-override="id1-3-2-2-5-3-10">
                <text:number>10.</text:number>
                <text:p text:style-name="al">
                <text:span text:style-name="nadrukvet">Plastic (kunststof) verpakkingsafval, metalen verpakkingen en drankkartons (PMD)</text:span> wordt ten minste 26 maal per jaar afzonderlijk in de gehele gemeente (na)bij elk perceel ingezameld volgens de frequentie en het ophaalschema als omschreven op de Rd4-website respectievelijk de Rd4-(afval)kalender/milieuapp.</text:p>
              </text:list-item>
              <text:list-item text:style-override="id1-3-2-2-5-3-11">
                <text:number>11.</text:number>
                <text:p text:style-name="al">
                <text:span text:style-name="nadrukvet">Metalen</text:span> worden afzonderlijk in de gehele gemeente bij elk perceel ingezameld op een overeengekomen datum binnen 1 maand na een daartoe strekkend verzoek (telefonische of digitale aanmelding) van de gebruiker van dit perceel.</text:p>
              </text:list-item>
            </text:list>
          </text:section>
          <text:section text:name="artikel_id1-3-2-2-6" text:style-name="artikel">
            <text:p text:style-name="artikel_kop_titel"><text:span text:style-name="artikel_kop_label">Artikel</text:span> <text:span text:style-name="artikel_kop_nr">6.</text:span> Tijdstip van aanbieden</text:p>
            <text:p text:style-name="al">Op grond van artikel 9 van de verordening gelden de volgende dagen en tijden voor het ter inzameling aanbieden en overdragen van huishoudelijke afvalstoffen aan de inzameldienst en aangewezen inzamelaars: </text:p>
            <text:list text:style-name="id1-3-2-2-6-3">
              <text:list-item text:style-override="id1-3-2-2-6-3-1">
                <text:number>1.</text:number>
                <text:p text:style-name="al">Inzamelmiddelen dan wel de huishoudelijke afvalstoffen moeten worden aangeboden op de dagen als omschreven op de Rd4-website respectievelijk de Rd4-(afval)kalender/milieuapp;</text:p>
              </text:list-item>
              <text:list-item text:style-override="id1-3-2-2-6-3-2">
                <text:number>2.</text:number>
                <text:p text:style-name="al">De minicontainers voor rest- en/of gft-afval mogen op de dag voorafgaand aan de lediging na 20:00 uur, doch uiterlijk 07:00 uur op de inzameldag worden aangeboden op de aangewezen locatie;</text:p>
              </text:list-item>
              <text:list-item text:style-override="id1-3-2-2-6-3-3">
                <text:number>3.</text:number>
                <text:p text:style-name="al">Gft-emmers mogen op de dag voorafgaand aan de lediging na 20:00 uur, doch uiterlijk 08 :00 uur op de inzameldag worden aangeboden op de aangewezen locatie (verzamelplek);</text:p>
              </text:list-item>
              <text:list-item text:style-override="id1-3-2-2-6-3-4">
                <text:number>4.</text:number>
                <text:p text:style-name="al">Inzamelmiddelen moeten zo spoedig mogelijk na lediging door de inzameldienst doch uiterlijk aan het einde van de vastgestelde inzameldag van de weg zijn verwijderd en op eigen terrein zijn geplaatst;</text:p>
              </text:list-item>
              <text:list-item text:style-override="id1-3-2-2-6-3-5">
                <text:number>5.</text:number>
                <text:p text:style-name="al">Oud papier en karton moet op de inzameldag, ingeval dat de inzameling overdag plaatsvindt, uiterlijk om 08:00 uur ter inzameling worden aangeboden. Indien het oud papier en karton in de avonduren wordt ingezameld moet het uiterlijk om 17:30 uur worden aangeboden; </text:p>
              </text:list-item>
              <text:list-item text:style-override="id1-3-2-2-6-3-6">
                <text:number>6.</text:number>
                <text:p text:style-name="al">PMD-zakken moeten op de inzameldag, uiterlijk om 08:00 uur, worden aangeboden;</text:p>
              </text:list-item>
              <text:list-item text:style-override="id1-3-2-2-6-3-7">
                <text:number>7.</text:number>
                <text:p text:style-name="al">BEST-tassen moeten op de inzameldag, uiterlijk om 08:00 uur, nabij de brievenbus dan wel de hoofdingang van de woning worden aangeboden; </text:p>
              </text:list-item>
              <text:list-item text:style-override="id1-3-2-2-6-3-8">
                <text:number>8.</text:number>
                <text:p text:style-name="al">Kerstbomen moeten op de inzameldag, uiterlijk om 07:00 uur, worden aangeboden;</text:p>
              </text:list-item>
              <text:list-item text:style-override="id1-3-2-2-6-3-9">
                <text:number>9.</text:number>
                <text:p text:style-name="al">De inzamelvoorzieningen voor glas, papier, textiel mogen in verband met geluidhinder alleen tussen 07.00 en 21.00 uur worden gebruikt;</text:p>
              </text:list-item>
              <text:list-item text:style-override="id1-3-2-2-6-3-10">
                <text:number>10.</text:number>
                <text:p text:style-name="al">Huishoudelijke afvalstoffen kunnen gescheiden worden afgegeven op de regionale grondstoffen parken (milieuparken) op de dagen en tijden zoals die in de Rd4-website respectievelijk de Rd4-(afval)kalender/milieuapp staan vermeld; </text:p>
              </text:list-item>
              <text:list-item text:style-override="id1-3-2-2-6-3-11">
                <text:number>11.</text:number>
                <text:p text:style-name="al">Grof restafval, grote elektrische apparaten, grof tuinafval, metaal en kringloopgoederen die gescheiden bij een perceel worden ingezameld, mogen door de gebruiker van het perceel slechts worden aangeboden op het tijdstip dat met de inzameldienst is afgesproken;</text:p>
              </text:list-item>
            </text:list>
            <text:p text:style-name="al"/>
          </text:section>
          <text:section text:name="artikel_id1-3-2-2-7" text:style-name="artikel">
            <text:p text:style-name="artikel_kop_titel"><text:span text:style-name="artikel_kop_label">Artikel</text:span> <text:span text:style-name="artikel_kop_nr">7.</text:span> Wijze en plaats van aanbieden – inzamelmiddelen en inzamelvoorzieningen</text:p>
            <text:p text:style-name="al">Op grond van artikel 10, eerste lid en artikel 7, 2e lid van de verordening worden de volgende inzamelmiddelen en inzamelvoorzieningen aangewezen aan gebruikers van bepaalde percelen voor het aanbieden en door de inzameldienst inzamelen van:</text:p>
            <text:p text:style-name="al"/>
            <text:p text:style-name="al">
            <text:span text:style-name="nadrukondlijn">Inzamelmiddelen voor het aanbieden ter inzameling bij een perceel:</text:span>
          </text:p>
            <text:p text:style-name="al"/>
            <text:p text:style-name="al">
            <text:span text:style-name="nadrukcur">Rest- en gft-afval</text:span>
          </text:p>
            <text:list text:style-name="id1-3-2-2-7-7">
              <text:list-item text:style-override="id1-3-2-2-7-7-1">
                <text:number>1.</text:number>
                <text:p text:style-name="al">Voor de inzameling van huishoudelijk restafval en groente-, fruit- en tuinafval bij een perceel behorende tot de categorie laagbouwwoningen en andere niet gestapelde woningen in principe: </text:p>
                <text:list text:style-name="id1-3-2-2-7-7-1-3">
                  <text:list-item text:style-override="id1-3-2-2-7-7-1-3-1">
                    <text:number>•</text:number>
                    <text:p text:style-name="al">minicontainer(s) (140 of 240 liter) voor huishoudelijk restafval en de minicontainer(s) (140 of 240 liter) voor groente,- fruit-, en tuinafval;</text:p>
                  </text:list-item>
                </text:list>
              </text:list-item>
              <text:list-item text:style-override="id1-3-2-2-7-7-2">
                <text:number>2.</text:number>
                <text:p text:style-name="al">Voor de inzameling van huishoudelijk restafval voor iedere gebruiker van een perceel behorende tot de categorie laagbouwwoningen en andere niet gestapelde woningen op verzoek: </text:p>
                <text:list text:style-name="id1-3-2-2-7-7-2-3">
                  <text:list-item text:style-override="id1-3-2-2-7-7-2-3-1">
                    <text:number>•</text:number>
                    <text:p text:style-name="al">hiertoe van gemeentewege geplaatste ondergrondse restafvalcontainer;</text:p>
                  </text:list-item>
                </text:list>
              </text:list-item>
              <text:list-item text:style-override="id1-3-2-2-7-7-3">
                <text:number>3.</text:number>
                <text:p text:style-name="al">Voor de inzameling van huishoudelijk restafval en /of groente-, fruit- en tuinafval voor alle overige percelen en bij uitzondering bij percelen waarbij geen ruimte is in principe de:</text:p>
                <text:list text:style-name="id1-3-2-2-7-7-3-3">
                  <text:list-item text:style-override="id1-3-2-2-7-7-3-3-1">
                    <text:number>•</text:number>
                    <text:p text:style-name="al">hiertoe van gemeentewege geplaatste ondergrondse restafvalcontainer; </text:p>
                  </text:list-item>
                  <text:list-item text:style-override="id1-3-2-2-7-7-3-3-2">
                    <text:number>•</text:number>
                    <text:p text:style-name="al">hiertoe van gemeentewege geplaatste ondergrondse gft-container dan wel de 20-liter gft-emmer;</text:p>
                    <text:p text:style-name="al">of</text:p>
                  </text:list-item>
                  <text:list-item text:style-override="id1-3-2-2-7-7-3-3-3">
                    <text:number>•</text:number>
                    <text:p text:style-name="al">hiertoe van gemeentewege verstrekte minicontainer(s) (140 of 240 liter) voor huishoudelijk restafval en/of de hiertoe van gemeentewege verstrekte minicontainer(s) (140 of 240 liter) voor groente,- fruit-, en tuinafval.</text:p>
                  </text:list-item>
                </text:list>
              </text:list-item>
            </text:list>
            <text:p text:style-name="al"/>
            <text:p text:style-name="al">
            <text:span text:style-name="nadrukcur">PMD-afval</text:span>
          </text:p>
            <text:list text:style-name="id1-3-2-2-7-10">
              <text:list-item text:style-override="id1-3-2-2-7-10-1">
                <text:number>4.</text:number>
                <text:p text:style-name="al">Voor de inzameling van plastic (kunststof)verpakkingsafval, metalen verpakkingen en drankkartons (PMD): </text:p>
                <text:list text:style-name="id1-3-2-2-7-10-1-3">
                  <text:list-item text:style-override="id1-3-2-2-7-10-1-3-1">
                    <text:number>•</text:number>
                    <text:p text:style-name="al">de van gemeentewege door de inzameldienst te verstrekken afvalzakken.</text:p>
                  </text:list-item>
                </text:list>
              </text:list-item>
            </text:list>
            <text:p text:style-name="al">
            <text:span text:style-name="nadrukcur">BEST</text:span>
          </text:p>
            <text:list text:style-name="id1-3-2-2-7-12">
              <text:list-item text:style-override="id1-3-2-2-7-12-1">
                <text:number>5.</text:number>
                <text:p text:style-name="al">Voor de huis aan huis inzameling van boeken, elektrische apparatuur, speelgoed en textiel (BEST): </text:p>
                <text:list text:style-name="id1-3-2-2-7-12-1-3">
                  <text:list-item text:style-override="id1-3-2-2-7-12-1-3-1">
                    <text:number>•</text:number>
                    <text:p text:style-name="al">de hiertoe van gemeentewege verstrekte BEST-tas;</text:p>
                    <text:p text:style-name="al"/>
                  </text:list-item>
                </text:list>
              </text:list-item>
            </text:list>
            <text:p text:style-name="al">
            <text:span text:style-name="nadrukondlijn">Inzamelvoorzieningen voor het aanbieden ter inzameling nabij een perceel:</text:span>
          </text:p>
            <text:p text:style-name="al"/>
            <text:p text:style-name="al">
            <text:span text:style-name="nadrukcur">Oud papier en karton</text:span>
          </text:p>
            <text:list text:style-name="id1-3-2-2-7-16">
              <text:list-item text:style-override="id1-3-2-2-7-16-1">
                <text:number>6.</text:number>
                <text:p text:style-name="al">Voor de inzameling van papier en karton: </text:p>
                <text:list text:style-name="id1-3-2-2-7-16-1-3">
                  <text:list-item text:style-override="id1-3-2-2-7-16-1-3-1">
                    <text:number>•.</text:number>
                    <text:p text:style-name="al">de van gemeentewege geplaatste ondergrondse verzamelcontainers in de wijk of centra;</text:p>
                  </text:list-item>
                </text:list>
              </text:list-item>
            </text:list>
            <text:p text:style-name="al"/>
            <text:p text:style-name="al">
            <text:span text:style-name="nadrukcur">Verpakkingsglas</text:span>
          </text:p>
            <text:list text:style-name="id1-3-2-2-7-19">
              <text:list-item text:style-override="id1-3-2-2-7-19-1">
                <text:number>7.</text:number>
                <text:p text:style-name="al">Voor de inzameling van verpakkingsglas (wit en bont): </text:p>
                <text:list text:style-name="id1-3-2-2-7-19-1-3">
                  <text:list-item text:style-override="id1-3-2-2-7-19-1-3-1">
                    <text:number>•</text:number>
                    <text:p text:style-name="al">de van gemeentewege geplaatste ondergrondse verzamelcontainers in de wijk of centra;</text:p>
                  </text:list-item>
                </text:list>
              </text:list-item>
            </text:list>
            <text:p text:style-name="al"/>
            <text:p text:style-name="al">
            <text:span text:style-name="nadrukcur">Textiel</text:span>
          </text:p>
            <text:list text:style-name="id1-3-2-2-7-22">
              <text:list-item text:style-override="id1-3-2-2-7-22-1">
                <text:number>8.</text:number>
                <text:p text:style-name="al">Voor de inzameling van textiel: </text:p>
                <text:list text:style-name="id1-3-2-2-7-22-1-3">
                  <text:list-item text:style-override="id1-3-2-2-7-22-1-3-1">
                    <text:number>•</text:number>
                    <text:p text:style-name="al">de van gemeentewege geplaatste ondergrondse verzamelcontainers (straatvoorzieningen) in de wijk of centra;</text:p>
                  </text:list-item>
                </text:list>
              </text:list-item>
            </text:list>
            <text:p text:style-name="al"/>
            <text:p text:style-name="al">
            <text:span text:style-name="nadrukcur">Huishoudelijke afvalstoffen</text:span>
          </text:p>
            <text:list text:style-name="id1-3-2-2-7-25">
              <text:list-item text:style-override="id1-3-2-2-7-25-1">
                <text:number>9.</text:number>
                <text:p text:style-name="al">Voor in ieder geval alle in artikel 7 van de Afvalstoffenverordening Landgraaf 2023 genoemde categorieën van huishoudelijke afvalstoffen: </text:p>
                <text:list text:style-name="id1-3-2-2-7-25-1-3">
                  <text:list-item text:style-override="id1-3-2-2-7-25-1-3-1">
                    <text:number>•</text:number>
                    <text:p text:style-name="al">de regionale milieuparken. Hiervoor wordt verwezen naar de door het Algemeen Bestuur van de Gemeenschappelijke Regeling Rd4 vastgestelde “Acceptatiereglement inzake het aanbieden van afvalstoffen op de milieuparken van Reinigingsdiensten Rd4“.</text:p>
                  </text:list-item>
                </text:list>
              </text:list-item>
            </text:list>
            <text:p text:style-name="al"/>
          </text:section>
          <text:section text:name="artikel_id1-3-2-2-8" text:style-name="artikel">
            <text:p text:style-name="artikel_kop_titel"><text:span text:style-name="artikel_kop_label">Artikel</text:span> <text:span text:style-name="artikel_kop_nr">8.</text:span> Wijze en plaats van aanbieden – locatie van de inzamelmiddelen en inzamelvoorzieningen</text:p>
            <text:p text:style-name="al">Op grond van artikel 10, eerste lid, van de verordening gelden de volgende regels ten aanzien van de wijze en plaats waarop huishoudelijke afvalstoffen moeten worden aangeboden:</text:p>
            <text:p text:style-name="al"/>
            <text:p text:style-name="al">
            <text:span text:style-name="nadrukondlijn">Minicontainer(s) voor huishoudelijk restafval en groente-, fruit- en tuinafval</text:span>
          </text:p>
            <text:list text:style-name="id1-3-2-2-8-5">
              <text:list-item text:style-override="id1-3-2-2-8-5-1">
                <text:number>1.</text:number>
                <text:p text:style-name="al">Alleen een minicontainer die voorzien is van een door de inzameldienst geactiveerde chip mag worden aangeboden.</text:p>
              </text:list-item>
              <text:list-item text:style-override="id1-3-2-2-8-5-2">
                <text:number>2.</text:number>
                <text:p text:style-name="al">Het ter inzameling aanbieden van de minicontainer dient ordelijk plaats te vinden dient door plaatsing daarvan op de door de inzameldienst aangewezen inzameldag, alsmede aangewezen locatie en op de door de aangewezen wijze; waarbij</text:p>
                <text:list text:style-name="id1-3-2-2-8-5-2-3">
                  <text:list-item text:style-override="id1-3-2-2-8-5-2-3-1">
                    <text:number>a.</text:number>
                    <text:p text:style-name="al">de minicontainer goed gesloten dient te zijn en er geen afval mag uitsteken;</text:p>
                  </text:list-item>
                  <text:list-item text:style-override="id1-3-2-2-8-5-2-3-2">
                    <text:number>b.</text:number>
                    <text:p text:style-name="al">er geen aanleiding gegeven kan worden tot verwonding van derden of tot beschadiging van de minicontainer;</text:p>
                  </text:list-item>
                  <text:list-item text:style-override="id1-3-2-2-8-5-2-3-3">
                    <text:number>c.</text:number>
                    <text:p text:style-name="al">de minicontainer niet verkeershinderlijk, niet op inritten van derden of in/voor (brand)gangen geplaatst mag worden;</text:p>
                  </text:list-item>
                  <text:list-item text:style-override="id1-3-2-2-8-5-2-3-4">
                    <text:number>d.</text:number>
                    <text:p text:style-name="al">geen losse of anderszins verpakte afvalstoffen op of naast de minicontainer mag worden aangeboden;</text:p>
                  </text:list-item>
                  <text:list-item text:style-override="id1-3-2-2-8-5-2-3-5">
                    <text:number>e.</text:number>
                    <text:p text:style-name="al">de minicontainer zo spoedig mogelijk, na lediging door de inzameldienst, doch uiterlijk op het eind van de inzameldag weer op het eigen perceel dient te worden geplaatst;</text:p>
                  </text:list-item>
                  <text:list-item text:style-override="id1-3-2-2-8-5-2-3-6">
                    <text:number>f.</text:number>
                    <text:p text:style-name="al">het gewicht van de hoeveelheid afvalstoffen en het eigen gewicht van de minicontainer niet zwaarder mag zijn dan 80 kilogram;</text:p>
                  </text:list-item>
                  <text:list-item text:style-override="id1-3-2-2-8-5-2-3-7">
                    <text:number>g.</text:number>
                    <text:p text:style-name="al">een minicontainer/afvalemmer die ten onrechte of op een onjuiste wijze is aangeboden dient onverwijld door de aanbieder op eigen terrein te worden teruggeplaatst;</text:p>
                  </text:list-item>
                  <text:list-item text:style-override="id1-3-2-2-8-5-2-3-8">
                    <text:number>h.</text:number>
                    <text:p text:style-name="al">afvalstoffen die ten onrechte of op een onjuiste wijze zijn aangeboden en na inzameling daardoor in de minicontainer zijn achtergebleven, dienen direct door de aanbieder uit de container te worden verwijderd;</text:p>
                  </text:list-item>
                  <text:list-item text:style-override="id1-3-2-2-8-5-2-3-9">
                    <text:number>i.</text:number>
                    <text:p text:style-name="al">de minicontainer, als deze om welke reden dan ook niet is geledigd, vóór het einde van de inzameldag weer op het eigen perceel wordt geplaatst; </text:p>
                  </text:list-item>
                </text:list>
              </text:list-item>
            </text:list>
            <text:p text:style-name="al"/>
            <text:p text:style-name="al">
            <text:span text:style-name="nadrukondlijn">Plastic (kunststof) verpakkingen, metalen verpakkingen en drankkartons (PMD-afval):</text:span>
          </text:p>
            <text:list text:style-name="id1-3-2-2-8-8">
              <text:list-item text:style-override="id1-3-2-2-8-8-1">
                <text:number>3.</text:number>
                <text:p text:style-name="al">PMD-afval mag alleen in de gekenmerkte PMD-zak worden aangeboden waarbij:</text:p>
                <text:list text:style-name="id1-3-2-2-8-8-1-3">
                  <text:list-item text:style-override="id1-3-2-2-8-8-1-3-1">
                    <text:number>a.</text:number>
                    <text:p text:style-name="al">de PMD-zak goed afgesloten is en de inhoud van de PMD-zak zonder uitsteeksels is verpakt, zodanig dat zulks geen aanleiding kan geven tot verwonding of het scheuren van de zakken;</text:p>
                  </text:list-item>
                </text:list>
                <text:list text:style-name="id1-3-2-2-8-8-1-4">
                  <text:list-item text:style-override="id1-3-2-2-8-8-1-4-1">
                    <text:number>b.</text:number>
                    <text:p text:style-name="al">de PMD-zak niet verkeershinderlijk, niet op inritten van derden of in/voor brandgangen geplaatst wordt;</text:p>
                  </text:list-item>
                </text:list>
                <text:list text:style-name="id1-3-2-2-8-8-1-5">
                  <text:list-item text:style-override="id1-3-2-2-8-8-1-5-1">
                    <text:number>c.</text:number>
                    <text:p text:style-name="al">de PMD-zak mag niet aan de haken van de ondergrondse containers worden vastgemaakt of op de traanplaat van deze container worden geplaatst;</text:p>
                  </text:list-item>
                </text:list>
              </text:list-item>
            </text:list>
            <text:p text:style-name="al"/>
            <text:p text:style-name="al">
            <text:span text:style-name="nadrukondlijn">BEST</text:span>
          </text:p>
            <text:list text:style-name="id1-3-2-2-8-11">
              <text:list-item text:style-override="id1-3-2-2-8-11-1">
                <text:number>4.</text:number>
                <text:p text:style-name="al">BEST-afval (Boeken, elektrische apparatuur, speelgoed en textiel) mag alleen in de BEST-tas worden aangeboden waarbij:</text:p>
                <text:list text:style-name="id1-3-2-2-8-11-1-3">
                  <text:list-item text:style-override="id1-3-2-2-8-11-1-3-1">
                    <text:number>a.</text:number>
                    <text:p text:style-name="al">de BEST-tas zo dicht mogelijk bij de brievenbus op eigen terrein wordt aangeboden en als dit niet mogelijk is dan zo dicht mogelijk bij eigen terrein aanbieden;</text:p>
                  </text:list-item>
                </text:list>
                <text:list text:style-name="id1-3-2-2-8-11-1-4">
                  <text:list-item text:style-override="id1-3-2-2-8-11-1-4-1">
                    <text:number>b.</text:number>
                    <text:p text:style-name="al">de BEST-tas niet verkeershinderlijk, niet op inritten van derden of in/voor brandgangen geplaatst wordt;</text:p>
                  </text:list-item>
                </text:list>
                <text:list text:style-name="id1-3-2-2-8-11-1-5">
                  <text:list-item text:style-override="id1-3-2-2-8-11-1-5-1">
                    <text:number>c.</text:number>
                    <text:p text:style-name="al">bij het overdragen of ter inzameling aanbieden moet de inhoud van de BEST-tas zonder uitsteeksels in de BEST-tas zijn gepakt, zodanig dat zulks geen aanleiding kan geven tot verwonding of het scheuren van de zakken;</text:p>
                  </text:list-item>
                </text:list>
                <text:list text:style-name="id1-3-2-2-8-11-1-6">
                  <text:list-item text:style-override="id1-3-2-2-8-11-1-6-1">
                    <text:number>d.</text:number>
                    <text:p text:style-name="al">er geen spullen naast de BEST-tas worden geplaatst.</text:p>
                  </text:list-item>
                </text:list>
              </text:list-item>
            </text:list>
            <text:p text:style-name="al"/>
          </text:section>
          <text:section text:name="artikel_id1-3-2-2-9" text:style-name="artikel">
            <text:p text:style-name="artikel_kop_titel"><text:span text:style-name="artikel_kop_label">Artikel</text:span> <text:span text:style-name="artikel_kop_nr">9.</text:span> Gebruik van inzamelmiddelen</text:p>
            <text:p text:style-name="al">Op grond van artikel 10, eerste lid, van de verordening gelden de volgende regels voor het gebruik en beheer van de van gemeentewege verstrekte inzamelmiddel en inzamelvoorziening:</text:p>
            <text:p text:style-name="al"/>
            <text:p text:style-name="al">
            <text:span text:style-name="nadrukondlijn">Milieupassen</text:span>
          </text:p>
            <text:list text:style-name="id1-3-2-2-9-5">
              <text:list-item text:style-override="id1-3-2-2-9-5-1">
                <text:number>1.</text:number>
                <text:p text:style-name="al">Het beheer van de milieupassen berust bij de inzameldienst;</text:p>
              </text:list-item>
              <text:list-item text:style-override="id1-3-2-2-9-5-2">
                <text:number>2.</text:number>
                <text:p text:style-name="al">De inzameldienst verstrekt voor ieder perceel een milieupas;</text:p>
              </text:list-item>
              <text:list-item text:style-override="id1-3-2-2-9-5-3">
                <text:number>3.</text:number>
                <text:p text:style-name="al">De milieupas behoort bij het perceel en staat niet op naam van de gebruikers dan wel de eigenaar van het perceel; </text:p>
              </text:list-item>
              <text:list-item text:style-override="id1-3-2-2-9-5-4">
                <text:number>4.</text:number>
                <text:p text:style-name="al">De gebruiker van het perceel is verantwoordelijk voor de in bruikleen ontvangen milieupas als ware het zijn eigendom;</text:p>
              </text:list-item>
              <text:list-item text:style-override="id1-3-2-2-9-5-5">
                <text:number>5.</text:number>
                <text:p text:style-name="al">De milieupas mag uitsluitend worden gebruikt voor het aanbieden dan wel het ontdoen van huishoudelijke afvalstoffen uit het perceel waarvoor de milieupas is verstrekt; </text:p>
              </text:list-item>
              <text:list-item text:style-override="id1-3-2-2-9-5-6">
                <text:number>6.</text:number>
                <text:p text:style-name="al">De milieupas mag niet worden doorboord&gt; Dit ter voorkoming van beschadiging van de chip; </text:p>
              </text:list-item>
              <text:list-item text:style-override="id1-3-2-2-9-5-7">
                <text:number>7.</text:number>
                <text:p text:style-name="al">Bij verlies, diefstal of defect aan de milieupas kan de gebruiker van het perceel een nieuwe milieupas aanvragen bij de inzameldienst, waarna de oude milieupas wordt geblokkeerd voor verder gebruik;</text:p>
              </text:list-item>
            </text:list>
            <text:p text:style-name="al"/>
            <text:p text:style-name="al">
            <text:span text:style-name="nadrukondlijn">Inzamelmiddelen: minicontainers en afvalemmers</text:span>
          </text:p>
            <text:list text:style-name="id1-3-2-2-9-8">
              <text:list-item text:style-override="id1-3-2-2-9-8-1">
                <text:number>8.</text:number>
                <text:p text:style-name="al">het beheer van de inzamelmiddelen die in bruikleen zijn berust bij de inzameldienst;</text:p>
              </text:list-item>
              <text:list-item text:style-override="id1-3-2-2-9-8-2">
                <text:number>9.</text:number>
                <text:p text:style-name="al">de inzameldienst is bevoegd om de minicontainer te voorzien van een chip en sticker waarop staat vermeld: een barcode, de afvalstroom waarvoor de container is bestemd, het volume van de container, een postcode, een plaatsnaam, een straatnaam en een huisnummer;</text:p>
              </text:list-item>
              <text:list-item text:style-override="id1-3-2-2-9-8-3">
                <text:number>10.</text:number>
                <text:p text:style-name="al">de minicontainer behoort bij het perceel en staat niet op naam van de gebruikers dan wel de eigenaar van het perceel;</text:p>
              </text:list-item>
              <text:list-item text:style-override="id1-3-2-2-9-8-4">
                <text:number>11.</text:number>
                <text:p text:style-name="al">het inzamelmiddel mag enkel voor die bestanddelen van huishoudelijk afval worden gebruikt waarvoor deze beschikbaar is gesteld;</text:p>
              </text:list-item>
              <text:list-item text:style-override="id1-3-2-2-9-8-5">
                <text:number>12.</text:number>
                <text:p text:style-name="al">het is verboden om de volgende voorwerpen en stoffen in het inzamelmiddel te deponeren:</text:p>
                <text:list text:style-name="id1-3-2-2-9-8-5-3">
                  <text:list-item text:style-override="id1-3-2-2-9-8-5-3-1">
                    <text:number>a.</text:number>
                    <text:p text:style-name="al">brandende of gloeiende voorwerpen;</text:p>
                  </text:list-item>
                </text:list>
                <text:list text:style-name="id1-3-2-2-9-8-5-4">
                  <text:list-item text:style-override="id1-3-2-2-9-8-5-4-1">
                    <text:number>b.</text:number>
                    <text:p text:style-name="al">vloeibare stoffen;</text:p>
                  </text:list-item>
                </text:list>
                <text:list text:style-name="id1-3-2-2-9-8-5-5">
                  <text:list-item text:style-override="id1-3-2-2-9-8-5-5-1">
                    <text:number>c.</text:number>
                    <text:p text:style-name="al">agressieve, giftige of explosieve stoffen;</text:p>
                  </text:list-item>
                </text:list>
                <text:list text:style-name="id1-3-2-2-9-8-5-6">
                  <text:list-item text:style-override="id1-3-2-2-9-8-5-6-1">
                    <text:number>d.</text:number>
                    <text:p text:style-name="al">dode dieren; </text:p>
                  </text:list-item>
                </text:list>
              </text:list-item>
              <text:list-item text:style-override="id1-3-2-2-9-8-6">
                <text:number>13.</text:number>
                <text:p text:style-name="al">de gebruiker van een perceel dient zich tot de inzameldienst te wenden indien bij een verhuizing naar een perceel geen of een kapot inzamelmiddel wordt aangetroffen dan wel bij verdwijning, vermissing of beschadiging van een inzamelmiddel;</text:p>
              </text:list-item>
              <text:list-item text:style-override="id1-3-2-2-9-8-7">
                <text:number>14.</text:number>
                <text:p text:style-name="al">het inzamelmiddel blijf eigendom van de verstrekker en wordt bij normale slijtage voor haar rekening technisch onderhouden;</text:p>
              </text:list-item>
              <text:list-item text:style-override="id1-3-2-2-9-8-8">
                <text:number>15.</text:number>
                <text:p text:style-name="al">de gebruiker van het perceel is verantwoordelijk voor het gebruik en het onderhoud van het in bruikleen ontvangen inzamelmiddel als ware deze zijn eigendom;</text:p>
              </text:list-item>
              <text:list-item text:style-override="id1-3-2-2-9-8-9">
                <text:number>16.</text:number>
                <text:p text:style-name="al">schade door oneigenlijk gebruik komt voor rekening van de gebruiker van het perceel waarop het inzamelmiddel is geregistreerd;</text:p>
              </text:list-item>
              <text:list-item text:style-override="id1-3-2-2-9-8-10">
                <text:number>17.</text:number>
                <text:p text:style-name="al">de gebruiker van het perceel is verplicht het inzamelmiddel zodanig te gebruiken en te onderhouden dat deze geen overlast voor derden veroorzaken;</text:p>
              </text:list-item>
              <text:list-item text:style-override="id1-3-2-2-9-8-11">
                <text:number>18.</text:number>
                <text:p text:style-name="al">het inzamelmiddel mag alleen worden gereinigd met water en eventueel een beetje zeep;</text:p>
              </text:list-item>
              <text:list-item text:style-override="id1-3-2-2-9-8-12">
                <text:number>19.</text:number>
                <text:p text:style-name="al">de gebruiker van het perceel waarop het inzamelmiddel is geregistreerd moet bij verhuizing het op zijn perceel geregistreerde inzamelmiddel bij het perceel achterlaten;</text:p>
              </text:list-item>
            </text:list>
            <text:p text:style-name="al"/>
            <text:p text:style-name="al">
            <text:span text:style-name="nadrukondlijn">Inzamelvoozieningen</text:span>
            <text:span text:style-name="nadrukondlijn">: ondergrondse verzamelcontainers voor rest- en gft-afval</text:span>
          </text:p>
            <text:list text:style-name="id1-3-2-2-9-11">
              <text:list-item text:style-override="id1-3-2-2-9-11-1">
                <text:number>20.</text:number>
                <text:p text:style-name="al">het beheer van de inzamelmiddelen die in bruikleen zijn berust bij de inzameldienst;</text:p>
              </text:list-item>
              <text:list-item text:style-override="id1-3-2-2-9-11-2">
                <text:number>21.</text:number>
                <text:p text:style-name="al">het gebruik van de verzamelcontainer moet plaatsvinden overeenkomstig de gebruiksinstructie op de container;</text:p>
              </text:list-item>
              <text:list-item text:style-override="id1-3-2-2-9-11-3">
                <text:number>22.</text:number>
                <text:p text:style-name="al">de gebruiker van een verzamelcontainer is verplicht deze te gebruiken zodat deze geen overlast voor derden veroorzaken;</text:p>
              </text:list-item>
              <text:list-item text:style-override="id1-3-2-2-9-11-4">
                <text:number>23.</text:number>
                <text:p text:style-name="al">de verzamelcontainer mag enkel voor die bestanddelen van huishoudelijk afval worden gebruikt waarvoor deze beschikbaar is gesteld;</text:p>
              </text:list-item>
              <text:list-item text:style-override="id1-3-2-2-9-11-5">
                <text:number>24.</text:number>
                <text:p text:style-name="al">bij het aanbieden van afval in een verzamelcontainer mag geen verstopping van de inwerptrommel ontstaan door het inwerpen van te veel afval of te grote objecten;</text:p>
              </text:list-item>
              <text:list-item text:style-override="id1-3-2-2-9-11-6">
                <text:number>25.</text:number>
                <text:p text:style-name="al">de verzamelcontainer dient na gebruik goed te worden gesloten;</text:p>
              </text:list-item>
              <text:list-item text:style-override="id1-3-2-2-9-11-7">
                <text:number>26.</text:number>
                <text:p text:style-name="al">uit de verzamelcontainer mag na gebruik geen huishoudelijk afval steken;</text:p>
              </text:list-item>
              <text:list-item text:style-override="id1-3-2-2-9-11-8">
                <text:number>27.</text:number>
                <text:p text:style-name="al">het is verboden afvalstoffen naast de verzamelcontainer te plaatsen; </text:p>
              </text:list-item>
            </text:list>
            <text:p text:style-name="al"/>
            <text:p text:style-name="al">
            <text:span text:style-name="nadrukondlijn">Inzamelvoozieningen</text:span>
            <text:span text:style-name="nadrukondlijn">: ondergrondse verzamelcontainers voor herbruikbare fracties</text:span>
          </text:p>
            <text:list text:style-name="id1-3-2-2-9-14">
              <text:list-item text:style-override="id1-3-2-2-9-14-1">
                <text:number>28.</text:number>
                <text:p text:style-name="al">het beheer van de inzamelmiddelen die in bruikleen zijn berust bij de inzameldienst;</text:p>
              </text:list-item>
              <text:list-item text:style-override="id1-3-2-2-9-14-2">
                <text:number>29.</text:number>
                <text:p text:style-name="al">het gebruik van de verzamelcontainer moet plaatsvinden overeenkomstig de gebruiksinstructie op de container;</text:p>
              </text:list-item>
              <text:list-item text:style-override="id1-3-2-2-9-14-3">
                <text:number>30.</text:number>
                <text:p text:style-name="al">de gebruiker van een verzamelcontainer is verplicht deze te gebruiken zodat deze geen overlast voor derden veroorzaken;</text:p>
              </text:list-item>
              <text:list-item text:style-override="id1-3-2-2-9-14-4">
                <text:number>31.</text:number>
                <text:p text:style-name="al">de verzamelcontainer mag enkel voor die bestanddelen van huishoudelijk afval worden gebruikt waarvoor deze beschikbaar is gesteld;</text:p>
              </text:list-item>
              <text:list-item text:style-override="id1-3-2-2-9-14-5">
                <text:number>32.</text:number>
                <text:p text:style-name="al">bij het aanbieden van afval in een verzamelcontainer mag geen verstopping van de inwerptrommel/inwerpopening ontstaan door het inwerpen van te veel afval of te grote objecten;</text:p>
              </text:list-item>
              <text:list-item text:style-override="id1-3-2-2-9-14-6">
                <text:number>33.</text:number>
                <text:p text:style-name="al">de verzamelcontainer voor textiel dient na gebruik goed te worden gesloten;</text:p>
              </text:list-item>
              <text:list-item text:style-override="id1-3-2-2-9-14-7">
                <text:number>34.</text:number>
                <text:p text:style-name="al">uit de verzamelcontainer mag na gebruik geen huishoudelijk afval steken;</text:p>
              </text:list-item>
              <text:list-item text:style-override="id1-3-2-2-9-14-8">
                <text:number>35.</text:number>
                <text:p text:style-name="al">het is verboden afvalstoffen naast de verzamelcontainer te plaatsen; </text:p>
              </text:list-item>
            </text:list>
            <text:p text:style-name="al"/>
            <text:p text:style-name="al">
            <text:span text:style-name="nadrukondlijn">Milieupark</text:span>
          </text:p>
            <text:list text:style-name="id1-3-2-2-9-17">
              <text:list-item text:style-override="id1-3-2-2-9-17-1">
                <text:number>36.</text:number>
                <text:p text:style-name="al">voor het gebruik van de regionale milieuparken gelden de regels zoals vastgesteld in het “Acceptatiereglement inzake het aanbieden van afvalstoffen op de milieuparken van Reinigingsdiensten Rd4”. </text:p>
              </text:list-item>
            </text:list>
            <text:p text:style-name="al"/>
          </text:section>
          <text:section text:name="artikel_id1-3-2-2-10" text:style-name="artikel">
            <text:p text:style-name="artikel_kop_titel"><text:span text:style-name="artikel_kop_label">Artikel</text:span> <text:span text:style-name="artikel_kop_nr">10.</text:span> Aanbieden zonder inzamelmiddel</text:p>
            <text:p text:style-name="al">Op grond van artikel 10, eerste lid, van de verordening gelden de volgende regels voor het aanbieden van afvalstoffen zonder een van gemeentewege verstrekte inzamelmiddel en inzamelvoorziening:</text:p>
            <text:list text:style-name="id1-3-2-2-10-3">
              <text:list-item text:style-override="id1-3-2-2-10-3-1">
                <text:number>1.</text:number>
                <text:p text:style-name="al">De volgende bestanddelen van huishoudelijke afvalstoffen die zonder inzamelmiddel ter inzameling kunnen worden aangeboden zijn:</text:p>
                <text:list text:style-name="id1-3-2-2-10-3-1-3">
                  <text:list-item text:style-override="id1-3-2-2-10-3-1-3-1">
                    <text:number>•</text:number>
                    <text:p text:style-name="al">papier en karton</text:p>
                  </text:list-item>
                  <text:list-item text:style-override="id1-3-2-2-10-3-1-3-2">
                    <text:number>•</text:number>
                    <text:p text:style-name="al">grof huishoudelijk restafval</text:p>
                  </text:list-item>
                  <text:list-item text:style-override="id1-3-2-2-10-3-1-3-3">
                    <text:number>•</text:number>
                    <text:p text:style-name="al">kringloopgoederen</text:p>
                  </text:list-item>
                  <text:list-item text:style-override="id1-3-2-2-10-3-1-3-4">
                    <text:number>•</text:number>
                    <text:p text:style-name="al">grof tuinafval</text:p>
                  </text:list-item>
                  <text:list-item text:style-override="id1-3-2-2-10-3-1-3-5">
                    <text:number>•</text:number>
                    <text:p text:style-name="al">kerstbomen</text:p>
                  </text:list-item>
                  <text:list-item text:style-override="id1-3-2-2-10-3-1-3-6">
                    <text:number>•</text:number>
                    <text:p text:style-name="al">houtafval</text:p>
                  </text:list-item>
                  <text:list-item text:style-override="id1-3-2-2-10-3-1-3-7">
                    <text:number>•</text:number>
                    <text:p text:style-name="al">metalen</text:p>
                  </text:list-item>
                </text:list>
              </text:list-item>
              <text:list-item text:style-override="id1-3-2-2-10-3-2">
                <text:number>2.</text:number>
                <text:p text:style-name="al">Het aanbieden van de in het 1e lid genoemde afvalstoffen zonder inzamelmiddel vindt op een ordelijke wijze plaats, dusdanig</text:p>
                <text:list text:style-name="id1-3-2-2-10-3-2-3">
                  <text:list-item text:style-override="id1-3-2-2-10-3-2-3-1">
                    <text:number>•</text:number>
                    <text:p text:style-name="al">dat verspreiding – door de wind - niet mogelijk is, </text:p>
                  </text:list-item>
                  <text:list-item text:style-override="id1-3-2-2-10-3-2-3-2">
                    <text:number>•</text:number>
                    <text:p text:style-name="al">dat geen aanleiding wordt gegeven tot verwonding van derden, </text:p>
                  </text:list-item>
                  <text:list-item text:style-override="id1-3-2-2-10-3-2-3-3">
                    <text:number>•</text:number>
                    <text:p text:style-name="al">dat deze niet verkeershinderlijk, niet op inritten van derden of in dan wel voor door- of brandgangen geplaatst worden; </text:p>
                  </text:list-item>
                </text:list>
              </text:list-item>
              <text:list-item text:style-override="id1-3-2-2-10-3-3">
                <text:number>3.</text:number>
                <text:p text:style-name="al">Voor wat betreft de wijze en plaats van aanbieden gelden de regels zoals vermeld op de Rd4-website respectievelijk de Rd4-(afval)kalender/milieuapp.</text:p>
              </text:list-item>
            </text:list>
            <text:p text:style-name="al"/>
          </text:section>
          <text:section text:name="artikel_id1-3-2-2-11" text:style-name="artikel">
            <text:p text:style-name="artikel_kop_titel"><text:span text:style-name="artikel_kop_label">Artikel</text:span> <text:span text:style-name="artikel_kop_nr">11.</text:span> Het in bijzondere gevallen ter inzameling aanbieden van huishoudelijk afvalstoffen</text:p>
            <text:list text:style-name="id1-3-2-2-11-2">
              <text:list-item text:style-override="id1-3-2-2-11-2">
                <text:number>1.</text:number>
                <text:p text:style-name="al">De inzameldienst kan op grond van artikel 10 van de verordening de inzameling staken als de inzamelmiddelen en- voorzieningen niet op een veilige en/of toegankelijke wijze bereikt kunnen worden. De betrokken percelen worden door de inzameldienst en/of gemeente in de voorkomende gevallen hierover geïnformeerd;</text:p>
              </text:list-item>
              <text:list-item text:style-override="id1-3-2-2-11-3">
                <text:number>2.</text:number>
                <text:p text:style-name="al">Bij extreme weersomstandigheden, calamiteiten of andere situaties van overmacht kunnen de inzameldagen en aanbiedtijden alsmede de openingstijden van de milieuparken zoals bedoeld in artikel 6 van dit besluit worden aangepast. Dit wordt via de gebruikelijke mediakanalen van de inzameldienst en/of de gemeente gecommuniceerd;</text:p>
              </text:list-item>
              <text:list-item text:style-override="id1-3-2-2-11-4">
                <text:number>3.</text:number>
                <text:p text:style-name="al">Artikel 8, lid 2, onder i van dit besluit is bij bovengenoemde situaties onder 1 en 2 van toepassing. </text:p>
              </text:list-item>
            </text:list>
            <text:p text:style-name="al"/>
          </text:section>
          <text:section text:name="artikel_id1-3-2-2-12" text:style-name="artikel">
            <text:p text:style-name="artikel_kop_titel"><text:span text:style-name="artikel_kop_label">Artikel</text:span> <text:span text:style-name="artikel_kop_nr">12.</text:span> Kadavers van gezelschapsdieren</text:p>
            <text:p text:style-name="al">Krachtens artikel 19a, lid 2 en 3 van de verordening wijst het college een plaats dan wel ondernemer aan waar kadavers van gezelschapsdieren worden ingezameld, te weten:</text:p>
            <text:list text:style-name="id1-3-2-2-12-3">
              <text:list-item text:style-override="id1-3-2-2-12-3-1">
                <text:number>a.</text:number>
                <text:p text:style-name="al">het huisdierencrematorium te Heerlen, Oude Roderweg 3A, 6422 PE in Heerlen; </text:p>
              </text:list-item>
              <text:list-item text:style-override="id1-3-2-2-12-3-2">
                <text:number>b.</text:number>
                <text:p text:style-name="al">de lokale dierenartsenpraktijken.</text:p>
              </text:list-item>
            </text:list>
            <text:p text:style-name="al"/>
          </text:section>
          <text:section text:name="artikel_id1-3-2-2-13" text:style-name="artikel">
            <text:p text:style-name="artikel_kop_titel"><text:span text:style-name="artikel_kop_label">Artikel</text:span> <text:span text:style-name="artikel_kop_nr">13.</text:span> Intrekking oude verordening en invoeringsbesluit</text:p>
            <text:p text:style-name="al">De “Uitvoeringsbesluit afvalstoffenverordening gemeente Landgraaf 2015” in te trekken met ingang van de datum waarop dit besluit in werking treedt.</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de dag na de bekendmaking.</text:p>
            <text:p text:style-name="al"/>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Landgraaf 2023”.</text:p>
            <text:p text:style-name="al"/>
          </text:section>
        </text:section>
        <text:section text:name="regeling-sluiting_id1-3-2-3" text:style-name="regeling-sluiting">
          <text:section text:name="ondertekening_id1-3-2-3-1">
            <text:p><text:span text:style-name="functie">Landgraaf, 27 juni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Landgraaf 2023</meta:user-defined>
    <dc:language>nl</dc:language>
    <meta:user-defined meta:name="OVERHEIDop.locatietype/OVERHEIDop.gebiedsmarkering">Gemeente</meta:user-defined>
    <meta:user-defined meta:name="DC.title">Uitvoeringsbesluit Afvalstoffenverordening Landgraaf 2023</meta:user-defined>
    <meta:user-defined meta:name="DCTERMS.W3CDTF/DCTERMS.available">2023-06-30</meta:user-defined>
    <meta:user-defined meta:name="DCTERMS.W3CDTF/OVERHEIDop.jaargang">2023</meta:user-defined>
    <meta:user-defined meta:name="OVERHEIDop.publicationIssue">287411</meta:user-defined>
    <meta:user-defined meta:name="OVERHEIDop.betreftRegeling">CVDR698193_1</meta:user-defined>
    <meta:user-defined meta:name="xs:date/OVERHEIDop.startdatum">2023-07-01</meta:user-defined>
    <meta:user-defined meta:name="OVERHEIDop.GmbID/DC.identifier">gmb-2023-287411</meta:user-defined>
    <meta:user-defined meta:name="OVERHEIDop.versieInformatie"/>
  </office:meta>
</office:document-meta>
</file>