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psstraat 33 in Warmond, Kenmerk Z-22-283646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besloten om de beslistermijn voor de aanvraag met zaaknummer 2022-1010 voor een omgevingsvergunning voor het plaatsen van zonnepanelen op locatie Dorpsstraat 33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4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Dorpsstraat 33 in Warmond, Kenmerk Z-22-283646, het plaatsen van zonnepanel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741</meta:user-defined>
    <meta:user-defined meta:name="OVERHEIDop.GmbID/DC.identifier">gmb-2023-28741</meta:user-defined>
    <meta:user-defined meta:name="OVERHEIDop.versieInformatie"/>
  </office:meta>
</office:document-meta>
</file>