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8">
      <text:list-level-style-bullet text:bullet-char="•" text:level="1">
        <style:list-level-properties text:min-label-width="10mm"/>
      </text:list-level-style-bullet>
    </text:list-style>
    <text:list-style style:name="id1-3-2-2-2-18-1">
      <text:list-level-style-bullet text:bullet-char="•" text:level="1">
        <style:list-level-properties text:min-label-width="10mm"/>
      </text:list-level-style-bullet>
    </text:list-style>
    <text:list-style style:name="id1-3-2-2-2-18-2">
      <text:list-level-style-bullet text:bullet-char="•" text:level="1">
        <style:list-level-properties text:min-label-width="10mm"/>
      </text:list-level-style-bullet>
    </text:list-style>
    <text:list-style style:name="id1-3-2-2-2-18-3">
      <text:list-level-style-bullet text:bullet-char="•" text:level="1">
        <style:list-level-properties text:min-label-width="10mm"/>
      </text:list-level-style-bullet>
    </text:list-style>
    <text:list-style style:name="id1-3-2-2-2-18-4">
      <text:list-level-style-bullet text:bullet-char="•" text:level="1">
        <style:list-level-properties text:min-label-width="10mm"/>
      </text:list-level-style-bullet>
    </text:list-style>
    <text:list-style style:name="id1-3-2-2-2-18-5">
      <text:list-level-style-bullet text:bullet-char="•" text:level="1">
        <style:list-level-properties text:min-label-width="10mm"/>
      </text:list-level-style-bullet>
    </text:list-style>
    <text:list-style style:name="id1-3-2-2-2-18-6">
      <text:list-level-style-bullet text:bullet-char="•" text:level="1">
        <style:list-level-properties text:min-label-width="10mm"/>
      </text:list-level-style-bullet>
    </text:list-style>
    <text:list-style style:name="id1-3-2-2-2-18-7">
      <text:list-level-style-bullet text:bullet-char="•" text:level="1">
        <style:list-level-properties text:min-label-width="10mm"/>
      </text:list-level-style-bullet>
    </text:list-style>
    <text:list-style style:name="id1-3-2-2-2-18-8">
      <text:list-level-style-bullet text:bullet-char="•" text:level="1">
        <style:list-level-properties text:min-label-width="10mm"/>
      </text:list-level-style-bullet>
    </text:list-style>
    <text:list-style style:name="id1-3-2-2-2-20">
      <text:list-level-style-bullet text:bullet-char="•" text:level="1">
        <style:list-level-properties text:min-label-width="10mm"/>
      </text:list-level-style-bullet>
    </text:list-style>
    <text:list-style style:name="id1-3-2-2-2-20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4-3-1-1">
      <style:table-column-properties style:rel-column-width="18*"/>
    </style:style>
    <style:style style:family="table-column" style:parent-style-name="colspec" style:name="id1-3-2-2-4-3-1-2">
      <style:table-column-properties style:rel-column-width="12*"/>
    </style:style>
    <style:style style:family="table-column" style:parent-style-name="colspec" style:name="id1-3-2-2-4-3-1-3">
      <style:table-column-properties style:rel-column-width="12*"/>
    </style:style>
    <style:style style:family="table-column" style:parent-style-name="colspec" style:name="id1-3-2-2-4-3-1-4">
      <style:table-column-properties style:rel-column-width="13*"/>
    </style:style>
    <style:style style:family="table-column" style:parent-style-name="colspec" style:name="id1-3-2-2-4-3-1-5">
      <style:table-column-properties style:rel-column-width="12*"/>
    </style:style>
    <style:style style:family="table-column" style:parent-style-name="colspec" style:name="id1-3-2-2-4-3-1-6">
      <style:table-column-properties style:rel-column-width="12*"/>
    </style:style>
    <style:style style:family="table-column" style:parent-style-name="colspec" style:name="id1-3-2-2-4-3-1-7">
      <style:table-column-properties style:rel-column-width="13*"/>
    </style: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parkeertarieven ’s-Hertogenbosch juli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;</text:p>
            <text:p text:style-name="al">In zijn vergadering van 27 juni 2023,</text:p>
            <text:p text:style-name="al">Gezien het voorstel met reg.nr. 14450195,</text:p>
            <text:p text:style-name="al">Gelet op artikel 160, eerste lid, onder e, van de Gemeentewet;</text:p>
            <text:p text:style-name="al">Besluit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privaatrechtelijke parkeertarieven 's-Hertogenbosch juli 2023</text:span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Tarieven kortparkeren (incl. BTW)</text:p>
            <text:p text:style-name="al"/>
            <text:p text:style-name="al">
            <text:span text:style-name="nadrukvet">transferia -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>€ 5,10 per dag - inclusief max. 4 personen per bus <text:span text:style-name="nadrukcur">of</text:span> 4 leenfietsen</text:p>
            <text:p text:style-name="al"/>
            <text:p text:style-name="al">
            <text:span text:style-name="nadrukvet">parkeergarages centrum | Wolvenhoek, Sint Josephstraat</text:span>
          </text:p>
            <text:p text:style-name="al">€ 3,76 per 60 minuten</text:p>
            <text:p text:style-name="al">€ 20,00 maximum dagtarief</text:p>
            <text:p text:style-name="al"/>
            <text:p text:style-name="al">
            <text:span text:style-name="nadrukvet">parkeergarages rand centrum | Paleiskwartier, Sint Jan, Stationsplein</text:span>
          </text:p>
            <text:p text:style-name="al">€ 3,11 per 60 minuten</text:p>
            <text:p text:style-name="al">€ 20,00 maximum dagtarief</text:p>
            <text:p text:style-name="al"/>
            <text:p text:style-name="al">
            <text:span text:style-name="nadrukvet">parkeergarages centrum en rand centrum | avond-, nacht-, en zondagochtendperiode </text:span>
          </text:p>
            <text:p text:style-name="al">€ 1,50 per 60 minuten</text:p>
            <text:p text:style-name="al">€ 7,50 maximum tarief in avond-, nacht-, en zondagochtendperiode </text:p>
            <text:p text:style-name="al">
            <text:span text:style-name="nadrukcur">avond-, nacht-, en zondagochtendperiode:</text:span>
          </text:p>
            <text:list text:style-name="id1-3-2-2-2-18">
              <text:list-item text:style-override="id1-3-2-2-2-18-1">
                <text:number>•</text:number>
                <text:p text:style-name="al">avond van 18.00 tot 02.00 uur </text:p>
              </text:list-item>
              <text:list-item text:style-override="id1-3-2-2-2-18-2">
                <text:number>•</text:number>
                <text:p text:style-name="al">koopavond (do en extra koopavonden): van 21.00 tot 02.00 uur </text:p>
              </text:list-item>
              <text:list-item text:style-override="id1-3-2-2-2-18-3">
                <text:number>•</text:number>
                <text:p text:style-name="al">nacht van 02.00 tot 07.00 uur </text:p>
              </text:list-item>
              <text:list-item text:style-override="id1-3-2-2-2-18-4">
                <text:number>•</text:number>
                <text:p text:style-name="al">zondag van 07.00 tot 12.00 uur (met uitzondering parkeergarage Sint Josephstraat)</text:p>
              </text:list-item>
              <text:list-item text:style-override="id1-3-2-2-2-18-5">
                <text:number>•</text:number>
                <text:p text:style-name="al">nieuwjaarsdag van 07.00 tot 12.00 uur</text:p>
              </text:list-item>
              <text:list-item text:style-override="id1-3-2-2-2-18-6">
                <text:number>•</text:number>
                <text:p text:style-name="al">1e en 2e Paasdag van 07.00 tot 12.00 uur</text:p>
              </text:list-item>
              <text:list-item text:style-override="id1-3-2-2-2-18-7">
                <text:number>•</text:number>
                <text:p text:style-name="al">1e en 2e Pinksterdag van 07.00 tot 12.00 uur</text:p>
              </text:list-item>
              <text:list-item text:style-override="id1-3-2-2-2-18-8">
                <text:number>•</text:number>
                <text:p text:style-name="al">1e en 2e Kerstdag van 07.00 tot 12.00 uur</text:p>
              </text:list-item>
            </text:list>
            <text:p text:style-name="al">
            <text:span text:style-name="nadrukcur">zondagochtendperiode parkeergarage Sint Josephstraat:</text:span>
          </text:p>
            <text:list text:style-name="id1-3-2-2-2-20">
              <text:list-item text:style-override="id1-3-2-2-2-20-1">
                <text:number>•</text:number>
                <text:p text:style-name="al">gratis parkeren van 07.00 tot 14.00 uur 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Tarieven abonnementen (excl. BTW)</text:p>
            <text:p text:style-name="al"/>
            <text:p text:style-name="al">
            <text:span text:style-name="nadrukvet">transferia | </text:span>
            <text:span text:style-name="nadrukvet">Deutersestraat</text:span>
            <text:span text:style-name="nadrukvet">, </text:span>
            <text:span text:style-name="nadrukvet">Pettelaarpark</text:span>
            <text:span text:style-name="nadrukvet">, De </text:span>
            <text:span text:style-name="nadrukvet">Vliert</text:span>
          </text:p>
            <text:p text:style-name="al"/>
            <text:p text:style-name="al">abonnement hele week</text:p>
            <text:p text:style-name="al">€ 627,59 per jaar</text:p>
            <text:p text:style-name="al"/>
            <text:p text:style-name="al">abonnement maandag t/m vrijdag </text:p>
            <text:p text:style-name="al">€ 537,93 per jaar</text:p>
            <text:p text:style-name="al"/>
            <text:p text:style-name="al">
            <text:span text:style-name="nadrukvet">parkeergarage Wolvenhoek </text:span>
          </text:p>
            <text:p text:style-name="al"/>
            <text:p text:style-name="al">abonnement hele week | bewoners binnenstad</text:p>
            <text:p text:style-name="al">€ 802,05 per jaar</text:p>
            <text:p text:style-name="al">€ 207,50 per kwartaal</text:p>
            <text:p text:style-name="al"/>
            <text:p text:style-name="al">
            <text:span text:style-name="nadrukvet">parkeergarage Sint Josephstraat </text:span>
          </text:p>
            <text:p text:style-name="al"/>
            <text:p text:style-name="al">abonnement hele week | bewoners binnenstad</text:p>
            <text:p text:style-name="al">€ 802,05 per jaar</text:p>
            <text:p text:style-name="al">€ 207,50 per kwartaal</text:p>
            <text:p text:style-name="al"/>
            <text:p text:style-name="al">
            <text:span text:style-name="nadrukvet">parkeergarage Sint Jan</text:span>
          </text:p>
            <text:p text:style-name="al"/>
            <text:p text:style-name="al">abonnement hele week </text:p>
            <text:p text:style-name="al">€ 1.497,20 per jaar</text:p>
            <text:p text:style-name="al">€ 387,39 per kwartaal</text:p>
            <text:p text:style-name="al"/>
            <text:p text:style-name="al">abonnement maandag t/m vrijdag 07.00 – 19.00 </text:p>
            <text:p text:style-name="al">€ 1.062,96 per jaar</text:p>
            <text:p text:style-name="al">€ 331,21 per kwartaal</text:p>
            <text:p text:style-name="al"/>
            <text:p text:style-name="al">abonnement hele week | bewoners binnenstad</text:p>
            <text:p text:style-name="al">€ 802,05 per jaar</text:p>
            <text:p text:style-name="al">€ 207,50 per kwartaal</text:p>
            <text:p text:style-name="al"/>
            <text:p text:style-name="al">
            <text:span text:style-name="nadrukvet">parkeergarage Visstraat</text:span>
          </text:p>
            <text:p text:style-name="al"/>
            <text:p text:style-name="al">abonnement hele week | bewoners binnenstad</text:p>
            <text:p text:style-name="al">€ 802,05 per jaar</text:p>
            <text:p text:style-name="al">€ 207,50 per kwartaal</text:p>
            <text:p text:style-name="al"/>
            <text:p text:style-name="al">abonnement maandag t/m vrijdag 17.00 – 09.00 + weekend | bewoners binnenstad</text:p>
            <text:p text:style-name="al">€ 457,72 per jaar</text:p>
            <text:p text:style-name="al">€ 118,52 per kwartaal</text:p>
            <text:p text:style-name="al"/>
            <text:p text:style-name="al">abonnement hele week | bedrijven binnenstad</text:p>
            <text:p text:style-name="al">€ 1.112,36 per jaar</text:p>
            <text:p text:style-name="al"/>
            <text:p text:style-name="al">abonnement winkeltijden: maandag t/m zaterdag 7.00 tot 19.00 </text:p>
            <text:p text:style-name="al">+ koopavond tot 22.00 + zondag hele dag | bedrijven binnenstad</text:p>
            <text:p text:style-name="al">€ 955,71 per jaar</text:p>
            <text:p text:style-name="al"/>
            <text:p text:style-name="al">abonnement maandag t/m vrijdag 07.00 – 19.00 | bedrijven binnenstad</text:p>
            <text:p text:style-name="al">€ 762,40 per jaar</text:p>
            <text:p text:style-name="al"/>
            <text:p text:style-name="al">abonnement hele week | motoren</text:p>
            <text:p text:style-name="al">€ 227,67 per jaar</text:p>
            <text:p text:style-name="al"/>
            <text:p text:style-name="al">
            <text:span text:style-name="nadrukvet">parkeergarage Keizerstraat </text:span>
          </text:p>
            <text:p text:style-name="al"/>
            <text:p text:style-name="al">abonnement maandag t/m vrijdag 17.00 – 08.00 + weekend | bewoners binnenstad</text:p>
            <text:p text:style-name="al">€ 376,22 per jaar</text:p>
            <text:p text:style-name="al">€ 97,34 per kwartaal</text:p>
            <text:p text:style-name="al"/>
            <text:p text:style-name="al">
            <text:span text:style-name="nadrukvet">parkeergarage Stationsplein </text:span>
          </text:p>
            <text:p text:style-name="al"/>
            <text:p text:style-name="al">abonnement hele week | bewoners Stationsplein</text:p>
            <text:p text:style-name="al">€ 916,65 per jaar</text:p>
            <text:p text:style-name="al">€ 237,17 per kwartaal</text:p>
            <text:p text:style-name="al"/>
            <text:p text:style-name="al">abonnement hele week | bedrijven Stationsplein</text:p>
            <text:p text:style-name="al">€ 1.497,20 per jaar</text:p>
            <text:p text:style-name="al"/>
            <text:p text:style-name="al">abonnement maandag t/m vrijdag 07.00 – 19.00 | bedrijven Stationsplein</text:p>
            <text:p text:style-name="al">€ 1.062,96 per jaar</text:p>
            <text:p text:style-name="al"/>
            <text:p text:style-name="al">
            <text:span text:style-name="nadrukvet">parkeergarage Paleiskwartier</text:span>
          </text:p>
            <text:p text:style-name="al"/>
            <text:p text:style-name="al">abonnement hele week | bewoners Paleiskwartier zonder eigen parkeergelegenheid </text:p>
            <text:p text:style-name="al">€ 1.262,26 per jaar</text:p>
            <text:p text:style-name="al">€ 326,58 per kwartaal</text:p>
            <text:p text:style-name="al"/>
            <text:p text:style-name="al">abonnement maandag t/m vrijdag | bedrijven Paleiskwartier</text:p>
            <text:p text:style-name="al">€ 1.279,95 per jaar</text:p>
            <text:p text:style-name="al"/>
            <text:p text:style-name="al">abonnement maandag t/m vrijdag 17.00 – 09.00 + weekend | bewoners Paleiskwartier 2e auto</text:p>
            <text:p text:style-name="al">€ 384,25 per jaar</text:p>
            <text:p text:style-name="al"/>
            <text:p text:style-name="al">
            <text:span text:style-name="nadrukvet">parkeergarage Museumkwartier</text:span>
          </text:p>
            <text:p text:style-name="al"/>
            <text:p text:style-name="al">abonnement hele week | bewoners binnenstad</text:p>
            <text:p text:style-name="al">€ 1.371,20 per jaar</text:p>
            <text:p text:style-name="al">€ 348,60 per kwartaal</text:p>
            <text:p text:style-name="al"/>
            <text:p text:style-name="al">abonnement hele week | bedrijven binnenstad</text:p>
            <text:p text:style-name="al">€ 1.904,80 per jaar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Tarieven waardecheques/uitrijkaarten (incl. BTW)</text:p>
            <text:p text:style-name="al"/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column table:style-name="id1-3-2-2-4-3-1-3"/>
                <table:table-column table:style-name="id1-3-2-2-4-3-1-4"/>
                <table:table-column table:style-name="id1-3-2-2-4-3-1-5"/>
                <table:table-column table:style-name="id1-3-2-2-4-3-1-6"/>
                <table:table-column table:style-name="id1-3-2-2-4-3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8 uur</text:span>
                    </text:p>
                    <text:p text:style-name="table_al">
                      <text:span text:style-name="nadrukvet">overd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 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5 uur av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0 uur avon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Wolvenhoek</text:span>
                    </text:p>
                  </table:table-cell>
                  <table:table-cell table:style-name="entry" table:number-rows-spanned="1" table:number-columns-spanned="1">
                    <text:p text:style-name="table_al">€ 7,52</text:p>
                  </table:table-cell>
                  <table:table-cell table:style-name="entry" table:number-rows-spanned="1" table:number-columns-spanned="1">
                    <text:p text:style-name="table_al">€ 13,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oseph</text:span>
                    </text:p>
                  </table:table-cell>
                  <table:table-cell table:style-name="entry" table:number-rows-spanned="1" table:number-columns-spanned="1">
                    <text:p text:style-name="table_al">€ 7,52</text:p>
                  </table:table-cell>
                  <table:table-cell table:style-name="entry" table:number-rows-spanned="1" table:number-columns-spanned="1">
                    <text:p text:style-name="table_al">€ 13,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tationsplein</text:span>
                    </text:p>
                  </table:table-cell>
                  <table:table-cell table:style-name="entry" table:number-rows-spanned="1" table:number-columns-spanned="1">
                    <text:p text:style-name="table_al">€ 6,22</text:p>
                  </table:table-cell>
                  <table:table-cell table:style-name="entry" table:number-rows-spanned="1" table:number-columns-spanned="1">
                    <text:p text:style-name="table_al">€ 10,89</text:p>
                  </table:table-cell>
                  <table:table-cell table:style-name="entry" table:number-rows-spanned="1" table:number-columns-spanned="1">
                    <text:p text:style-name="table_al">€ 18,66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Paleiskwartier</text:span>
                    </text:p>
                  </table:table-cell>
                  <table:table-cell table:style-name="entry" table:number-rows-spanned="1" table:number-columns-spanned="1">
                    <text:p text:style-name="table_al">€ 6,22</text:p>
                  </table:table-cell>
                  <table:table-cell table:style-name="entry" table:number-rows-spanned="1" table:number-columns-spanned="1">
                    <text:p text:style-name="table_al">€ 10,89</text:p>
                  </table:table-cell>
                  <table:table-cell table:style-name="entry" table:number-rows-spanned="1" table:number-columns-spanned="1">
                    <text:p text:style-name="table_al">€ 18,66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G Sint Jan</text:span>
                    </text:p>
                  </table:table-cell>
                  <table:table-cell table:style-name="entry" table:number-rows-spanned="1" table:number-columns-spanned="1">
                    <text:p text:style-name="table_al">€ 6,22</text:p>
                  </table:table-cell>
                  <table:table-cell table:style-name="entry" table:number-rows-spanned="1" table:number-columns-spanned="1">
                    <text:p text:style-name="table_al">€ 10,89</text:p>
                  </table:table-cell>
                  <table:table-cell table:style-name="entry" table:number-rows-spanned="1" table:number-columns-spanned="1">
                    <text:p text:style-name="table_al">€ 18,66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€ 5,-</text:p>
                  </table:table-cell>
                  <table:table-cell table:style-name="entry" table:number-rows-spanned="1" table:number-columns-spanned="1">
                    <text:p text:style-name="table_al">€ 10,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Slotbepalingen</text:p>
            <text:list text:style-name="id1-3-2-2-5-2">
              <text:list-item text:style-override="id1-3-2-2-5-2-1">
                <text:number>1.</text:number>
                <text:p text:style-name="al">Dit besluit treedt in werking op 1 januari 2023.</text:p>
              </text:list-item>
              <text:list-item text:style-override="id1-3-2-2-5-2-2">
                <text:number>2.</text:number>
                <text:p text:style-name="al">Dit besluit wordt aangehaald als het Besluit privaatrechtelijke parkeertarieven ’s-Hertogenbosch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0 december 2022,</text:span></text:p>
            <text:p><text:span text:style-name="functie">Het college van burgemeester en wethouders van de gemeente ’s-Hertogenbosch;</text:span></text:p>
            <text:p><text:span text:style-name="functie"/></text:p>
            <text:p><text:span text:style-name="functie">De secretaris, </text:span></text:p>
            <text:p><text:span text:style-name="functie">Drs. B. van der Ploeg, </text:span></text:p>
            <text:p><text:span text:style-name="functie">De burgemeester,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740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40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Openbare orde en veiligheid | Organisatie en beleid</meta:user-defined>
    <meta:user-defined meta:name="DC.source">artikel 160, eerste lid, van de Gemeentewet]|[1.0:c:BWBR0005416&amp;artikel=160&amp;lid=1&amp;g=2022-11-05</meta:user-defined>
    <meta:user-defined meta:name="DCTERMS.alternative">Besluit privaatrechtelijke parkeertarieven 's-Hertogenbosch juli 2023</meta:user-defined>
    <dc:language>nl</dc:language>
    <meta:user-defined meta:name="OVERHEIDop.locatietype/OVERHEIDop.gebiedsmarkering">Gemeente</meta:user-defined>
    <meta:user-defined meta:name="DC.title">Besluit privaatrechtelijke parkeertarieven ’s-Hertogenbosch juli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408</meta:user-defined>
    <meta:user-defined meta:name="OVERHEIDop.betreftRegeling">CVDR698192_1</meta:user-defined>
    <meta:user-defined meta:name="xs:date/OVERHEIDop.startdatum">2023-07-01</meta:user-defined>
    <meta:user-defined meta:name="OVERHEIDop.GmbID/DC.identifier">gmb-2023-287408</meta:user-defined>
    <meta:user-defined meta:name="OVERHEIDop.versieInformatie"/>
  </office:meta>
</office:document-meta>
</file>