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en week 26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 <text:span text:style-name="nadrukvet">OBS Harlekijn</text:span> voor Eindejaarsfeest OBS Harlekijn d.d. 23-6-2023 op locatie Strijthagerweg 10</text:p>
            <text:p text:style-name="common-al">Verzenddatum: 21-06-2023; </text:p>
            <text:p text:style-name="common-al">* Verleende evenementenvergunning aan<text:span text:style-name="nadrukvet"> V.V. de Geete</text:span> voor Landgralaaf Vasteloavend Saame d.d. 11-11-2023 op locatie Oude Markt en parkeerterrein Charles Frehenstraat</text:p>
            <text:p text:style-name="common-al">Verzenddatum: 22-06-2023. </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8740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40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40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DC.title">Verleende evenementenvergunningen week 26</meta:user-defined>
    <meta:user-defined meta:name="DCTERMS.W3CDTF/DCTERMS.available">2023-07-05</meta:user-defined>
    <meta:user-defined meta:name="DCTERMS.W3CDTF/OVERHEIDop.jaargang">2023</meta:user-defined>
    <meta:user-defined meta:name="OVERHEIDop.publicationIssue">287402</meta:user-defined>
    <meta:user-defined meta:name="OVERHEIDop.GmbID/DC.identifier">gmb-2023-287402</meta:user-defined>
    <meta:user-defined meta:name="OVERHEIDop.versieInformatie"/>
  </office:meta>
</office:document-meta>
</file>