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weg 18 3768BB Soest, plaatsen van kozijn in zij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een besluit genomen op de aanvraag met zaaknummer 569785 voor een omgevingsvergunning voor het plaatsen van kozijn in zijgevel op locatie Heideweg 18 3768BB Soest. De vergunning is toegekend en is verzonden op 28-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39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9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9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9785</meta:user-defined>
    <meta:user-defined meta:name="DCTERMS.abstract">plaatsen van kozijn in zijgevel</meta:user-defined>
    <dc:language>nl</dc:language>
    <meta:user-defined meta:name="OVERHEIDop.locatietype/OVERHEIDop.gebiedsmarkering">Punt</meta:user-defined>
    <meta:user-defined meta:name="DC.title">Verleende omgevingsvergunning, Heideweg 18 3768BB Soest, plaatsen van kozijn in zijgevel</meta:user-defined>
    <meta:user-defined meta:name="DCTERMS.W3CDTF/DCTERMS.available">2023-06-30</meta:user-defined>
    <meta:user-defined meta:name="DCTERMS.W3CDTF/OVERHEIDop.jaargang">2023</meta:user-defined>
    <meta:user-defined meta:name="OVERHEIDop.publicationIssue">287396</meta:user-defined>
    <meta:user-defined meta:name="OVERHEIDop.GmbID/DC.identifier">gmb-2023-287396</meta:user-defined>
    <meta:user-defined meta:name="OVERHEIDop.versieInformatie"/>
  </office:meta>
</office:document-meta>
</file>