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Machinekade 17 Maarssen - plaatsen geluidsscherm / schutting tegen bestaa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juni 2023</text:p>
            <text:p text:style-name="common-al">Zaaknummer: Z2023-00001024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7391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39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39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Machinekade 17, 3601AR Maarss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Machinekade 17 Maarssen - plaatsen geluidsscherm / schutting tegen bestaande</meta:user-defined>
    <meta:user-defined meta:name="OVERHEIDop.datumEindeReactietermijn">2023-08-11</meta:user-defined>
    <meta:user-defined meta:name="OVERHEIDop.terinzageleggingBG">https://jeleefomgeving.nl/inzien/823214527/52de2e0b-15d4-11ee-815a-005056011332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7391</meta:user-defined>
    <meta:user-defined meta:name="OVERHEIDop.GmbID/DC.identifier">gmb-2023-287391</meta:user-defined>
    <meta:user-defined meta:name="OVERHEIDop.versieInformatie"/>
  </office:meta>
</office:document-meta>
</file>