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Maarssenbroeksedijk Oost 21 Maarssen - Renovatie en verduurzaming bestaande woning en verplaatsen van de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ni 2023</text:p>
            <text:p text:style-name="common-al">Zaaknummer: Z2023-00001009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739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9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39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Beschikking verlenging beslistermijn op locatie Maarssenbroeksedijk Oost 21, 3603EA Maarss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Maarssenbroeksedijk Oost 21 Maarssen - Renovatie en verduurzaming bestaande woning en verplaatsen van de inrit.</meta:user-defined>
    <meta:user-defined meta:name="OVERHEIDop.datumEindeReactietermijn">2023-08-11</meta:user-defined>
    <meta:user-defined meta:name="OVERHEIDop.terinzageleggingBG">https://jeleefomgeving.nl/inzien/823214527/82c346d2-15d3-11ee-815a-005056011332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7390</meta:user-defined>
    <meta:user-defined meta:name="OVERHEIDop.GmbID/DC.identifier">gmb-2023-287390</meta:user-defined>
    <meta:user-defined meta:name="OVERHEIDop.versieInformatie"/>
  </office:meta>
</office:document-meta>
</file>