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recreatiewoning, onderkelderd d.m.v. een prefab kelder, Hofdijklaan 55 te Oud Ade (kavel 25), W2023/1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7386</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6</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386</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W2023/144</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bouwen van een recreatiewoning, onderkelderd d.m.v. een prefab kelder, Hofdijklaan 55 te Oud Ade (kavel 25), W2023/144</meta:user-defined>
    <meta:user-defined meta:name="DCTERMS.W3CDTF/DCTERMS.available">2023-06-30</meta:user-defined>
    <meta:user-defined meta:name="DCTERMS.W3CDTF/OVERHEIDop.jaargang">2023</meta:user-defined>
    <meta:user-defined meta:name="OVERHEIDop.publicationIssue">287386</meta:user-defined>
    <meta:user-defined meta:name="OVERHEIDop.GmbID/DC.identifier">gmb-2023-287386</meta:user-defined>
    <meta:user-defined meta:name="OVERHEIDop.versieInformatie"/>
  </office:meta>
</office:document-meta>
</file>