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art selectieprocedure voor de ontwikkeling van ‘De Touwslagerij - Parkzijde’ in Scheldekwartier</text:p>
      <text:section text:name="regeling_id1-3-2" text:style-name="regeling">
        <text:section text:name="aanhef_id1-3-2-1" text:style-name="aanhef">
          <text:section text:name="preambule_id1-3-2-1-1" text:style-name="preambule">
            <text:p text:style-name="al">Datum publicatie: 30 juni 2023</text:p>
            <text:p text:style-name="al"/>
            <text:p text:style-name="al">De gemeente Vlissingen start een selectieprocedure waarin een ambitieuze ontwikkelende partij wordt gezocht voor de ontwikkeling van bouwplot ‘De Touwslagerij–Parkzijde’. Met deze openbare procedure zoekt de gemeente een partner die een ambitieus bouwplan van maximaal 14 grondgebonden woningen gaat realiseren op deze unieke locatie.</text:p>
            <text:p text:style-name="al"/>
            <text:p text:style-name="al">
            <text:span text:style-name="nadrukvet">Deelnemen en andere informatie</text:span>
          </text:p>
            <text:p text:style-name="al">Informatie en de selectiedocumenten zijn te vinden op: www.vlissingen.nl/vastgoedaanbo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3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De gemeente Vlissingen start een selectieprocedure voor de ontwikkeling van bouwplot ‘De Touwslagerij–Parkzijde’.</meta:user-defined>
    <dc:language>nl</dc:language>
    <meta:user-defined meta:name="OVERHEIDop.locatietype/OVERHEIDop.gebiedsmarkering">Vlak</meta:user-defined>
    <meta:user-defined meta:name="DC.title">Publicatie start selectieprocedure voor de ontwikkeling van ‘De Touwslagerij - Parkzijde’ in Scheldekwartier</meta:user-defined>
    <meta:user-defined meta:name="DCTERMS.W3CDTF/DCTERMS.available">2023-06-30</meta:user-defined>
    <meta:user-defined meta:name="DCTERMS.W3CDTF/OVERHEIDop.jaargang">2023</meta:user-defined>
    <meta:user-defined meta:name="OVERHEIDop.publicationIssue">287380</meta:user-defined>
    <meta:user-defined meta:name="OVERHEIDop.GmbID/DC.identifier">gmb-2023-287380</meta:user-defined>
    <meta:user-defined meta:name="OVERHEIDop.versieInformatie"/>
  </office:meta>
</office:document-meta>
</file>