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een gemeentelijk monument aan Weerdingerkanaal ZZ 68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15 januari 2023, <text:span text:style-name="nadrukvet">Weerdingerkanaal ZZ 68</text:span>, het verduurzamen van een gemeentelijk monument (11617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73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17-2023</meta:user-defined>
    <dc:language>nl</dc:language>
    <meta:user-defined meta:name="OVERHEIDop.locatietype/OVERHEIDop.gebiedsmarkering">Adres</meta:user-defined>
    <meta:user-defined meta:name="DC.title">Aanvraag vergunning voor het verduurzamen van een gemeentelijk monument aan Weerdingerkanaal ZZ 68 te Nieuw-Weerdinge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738</meta:user-defined>
    <meta:user-defined meta:name="OVERHEIDop.GmbID/DC.identifier">gmb-2023-28738</meta:user-defined>
    <meta:user-defined meta:name="OVERHEIDop.versieInformatie"/>
  </office:meta>
</office:document-meta>
</file>