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Regeling parkeervergunning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(behorend bij beslisnota voor het college d.d 12 juni 2023)</text:p>
            <text:p text:style-name="al">In het artikel wordt de toevoeging (vet en cursief) en wijziging (doorhaling) aangegeven.</text:p>
            <text:p text:style-name="al">Artikel 3 Begrenzing sectoren</text:p>
            <text:p text:style-name="al">De grenzen van de in artikel 2 bedoelde sectoren 1, 2, 4, 5, 6, 7, 8, 9, 10, 11, 12, 13 en</text:p>
            <text:p text:style-name="al">14 zijn:</text:p>
            <text:p text:style-name="al">(..)</text:p>
            <text:p text:style-name="al">9. Govert Flinckstraat, Ferdinand Bolstraat, Minervalaan, Rembrandtlaan,</text:p>
            <text:p text:style-name="al">Esdoornstraat, Elzenstraat, Larixstraat (incl. even huisnummers 28 t/m 52),</text:p>
            <text:p text:style-name="al">Plataanstraat, Iepenstraat (uitgezonderd huisnummers 79, 81 en even huisnummers 82</text:p>
            <text:p text:style-name="al">t/m 90), Kastanjestraat, Beukenstraat, Wilgenstraat, Middelweg (is buitengrens,</text:p>
            <text:p text:style-name="al">adressen vallen buiten sector 9), Bisschop Willebrandlaan (oneven huisnummers 1</text:p>
            <text:p text:style-name="al">t/m 97 en huisnummer 26 en 28A), Vechtstraat (oneven huisnummers t/m 93 en even</text:p>
            <text:p text:style-name="al">huisnummers t/m 68), Thomas a Kempisstraat (even huisnummers t/m 90 en oneven</text:p>
            <text:p text:style-name="al">huisnummers t/m 117), Diezerkade, Burgemeester Drijbersingel en Schuttevaerkade</text:p>
            <text:p text:style-name="al">(inclusief parkeerterrein Schuttevaerkade) tot aan Govert Flinckstraat en</text:p>
            <text:p text:style-name="al">Pannekoekendijk 10.</text:p>
            <text:p text:style-name="al">(..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737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7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7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cb 2022-07.19</meta:user-defined>
    <meta:user-defined meta:name="DCTERMS.alternative">Regeling parkeervergunningen 2022</meta:user-defined>
    <dc:language>nl</dc:language>
    <meta:user-defined meta:name="OVERHEIDop.locatietype/OVERHEIDop.gebiedsmarkering">Gemeente</meta:user-defined>
    <meta:user-defined meta:name="DC.title">Regeling parkeervergunningen 202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73</meta:user-defined>
    <meta:user-defined meta:name="OVERHEIDop.betreftRegeling">CVDR680026_3</meta:user-defined>
    <meta:user-defined meta:name="xs:date/OVERHEIDop.startdatum">2023-10-02</meta:user-defined>
    <meta:user-defined meta:name="OVERHEIDop.GmbID/DC.identifier">gmb-2023-287373</meta:user-defined>
    <meta:user-defined meta:name="OVERHEIDop.versieInformatie"/>
  </office:meta>
</office:document-meta>
</file>