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voor de uitgifte van vastgoed door de gemeente Vlissingen</text:p>
      <text:section text:name="regeling_id1-3-2" text:style-name="regeling">
        <text:section text:name="aanhef_id1-3-2-1" text:style-name="aanhef">
          <text:section text:name="preambule_id1-3-2-1-1" text:style-name="preambule">
            <text:p text:style-name="al">Burgemeester en wethouders van Vlissingen maken bekend, dat zij de ‘Richtlijnen voor de uitgifte van vastgoed door de gemeente Vlissingen’ hebben vastgesteld in hun vergadering op 16 mei 2023.</text:p>
            <text:p text:style-name="al">Dat voor lopende en nieuwe projecten, betreffende de uitgifte van vastgoed, deze dienen te worden ingericht met inachtneming van de vastgestelde richtlijnen. Waarbij de site www.vlissingen.nl/vastgoed en www.officielebekendmakingen.nl zal worden gehanteerd voor de publicatie, gedurende twintig kalenderdagen, van de uitgifte van vastgoed en voor de uitgiften waarvan bij voorbaat geconcludeerd kan worden dat er redelijkerwijs maar één serieuze gegadigde is.</text:p>
            <text:p text:style-name="al">In de Richtlijnen voor uitgifte van vastgoed door de gemeente Vlissingen wordt richting bepaald door middel van het opstellen van kaders voor uitgiftes van onroerende zaken in de gemeente Vlissingen. Deze richtlijnen zijn opgesteld naar aanleiding van het Didam-arrest.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drs. A.R.B.</text:span>
            <text:span text:style-name="achternaam">van den Tillaar, burgemeester,</text:span>
          </text:span></text:p>
            <text:p><text:span text:style-name="functie">drs. R.D.A. Wisker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3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N.v.t.</meta:user-defined>
    <meta:user-defined meta:name="DCTERMS.abstract">Publicatie vaststelling van richtlijnen voor uitgifte van vastgoed door de gemeente Vlissingen </meta:user-defined>
    <dc:language>nl</dc:language>
    <meta:user-defined meta:name="OVERHEIDop.locatietype/OVERHEIDop.gebiedsmarkering">Gemeente</meta:user-defined>
    <meta:user-defined meta:name="DC.title">Richtlijnen voor de uitgifte van vastgoed door de gemeente Vlissingen</meta:user-defined>
    <meta:user-defined meta:name="DCTERMS.W3CDTF/DCTERMS.available">2023-06-30</meta:user-defined>
    <meta:user-defined meta:name="DCTERMS.W3CDTF/OVERHEIDop.jaargang">2023</meta:user-defined>
    <meta:user-defined meta:name="OVERHEIDop.publicationIssue">287371</meta:user-defined>
    <meta:user-defined meta:name="OVERHEIDop.betreftRegeling">CVDR698191_1</meta:user-defined>
    <meta:user-defined meta:name="xs:date/OVERHEIDop.startdatum">2023-05-17</meta:user-defined>
    <meta:user-defined meta:name="OVERHEIDop.GmbID/DC.identifier">gmb-2023-287371</meta:user-defined>
    <meta:user-defined meta:name="OVERHEIDop.versieInformatie"/>
  </office:meta>
</office:document-meta>
</file>