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legaliseren van een dakkapel in het voordakvlak, Aïdaschouw 2, 2726K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juni 2023 een besluit verzonden op de aanvraag met zaaknummer 2023-048035 voor het legaliseren van een dakkapel in het voordakvlak op locatie Aïdaschouw 2, 2726K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36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6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6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ïdaschouw 2, 2726KA Zoetermeer</meta:user-defined>
    <dc:language>nl</dc:language>
    <meta:user-defined meta:name="OVERHEIDop.locatietype/OVERHEIDop.gebiedsmarkering">Punt</meta:user-defined>
    <meta:user-defined meta:name="DC.title">Kennisgeving besluit Omgevingsvergunning voor het legaliseren van een dakkapel in het voordakvlak, Aïdaschouw 2, 2726KA Zoetermeer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369</meta:user-defined>
    <meta:user-defined meta:name="OVERHEIDop.GmbID/DC.identifier">gmb-2023-287369</meta:user-defined>
    <meta:user-defined meta:name="OVERHEIDop.versieInformatie"/>
  </office:meta>
</office:document-meta>
</file>