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Zwolle tot vaststelling van het Besluit tot aanwijzing plaatsen en tijdstip betaald parkeren en tot het stellen van voorschriften voor het in werking stellen van parkeerapparatuur gemeente Zwolle 2023 Aanwijzingsbesluit parkeerbelastingen gemeente Zwolle 2023</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artikel 2 van de Parkeerverordening 2016 en artikel 7 van de Verordening op de heffing en de invordering van parkeerbelastingen 2023;</text:p>
            <text:p text:style-name="al">besluit vast te stellen: </text:p>
            <text:p text:style-name="al">
            <text:span text:style-name="nadrukvet">Besluit tot aanwijzing plaatsen en tijdstip betaald parkeren en tot het stellen van voorschriften voor het in werking stellen van parkeerapparatuur gemeente Zwolle 2023 </text:span>
          </text:p>
            <text:p text:style-name="al">
            <text:span text:style-name="nadrukvet">(</text:span>
            <text:span text:style-name="nadrukvet">Aanwijzingsbesluit parkeerbelastingen gemeente Zwolle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_________</text:span>
          </text:p>
            <text:p text:style-name="al"/>
            <text:p text:style-name="al">vastgesteld: 27 juni 2023</text:p>
            <text:p text:style-name="al">datum bekendmaking 30 juni 2023 </text:p>
            <text:p text:style-name="al">datum inwerkingtreding: 2 oktober 2023</text:p>
            <text:p text:style-name="al">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3 mag worden geparkeerd.</text:p>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3.</text:p>
          </text:section>
          <text:section text:name="artikel_id1-3-2-2-4" text:style-name="artikel">
            <text:p text:style-name="artikel_kop_titel"><text:span text:style-name="artikel_kop_label">Artikel</text:span> <text:span text:style-name="artikel_kop_nr">3</text:span> Overgangsrecht</text:p>
            <text:p text:style-name="al">Het Aanwijzingsbesluit parkeerbelastingen van 6 december 2022 wordt ingetrokken met ingang van de in artikel 4 genoemde datum, met dien verstande dat dit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2 oktober 2023.</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parkeerbelastingen 2023.</text:p>
          </text:section>
        </text:section>
        <text:section text:name="regeling-sluiting_id1-3-2-3" text:style-name="regeling-sluiting">
          <text:section text:name="ondertekening_id1-3-2-3-1">
            <text:p><text:span text:style-name="functie">Ondertekening</text:span></text:p>
            <text:p><text:span text:style-name="functie">Burgemeester en wethouders van Zwolle,</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3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2]|[https://lokaleregelgeving.overheid.nl/CVDR406073/1</meta:user-defined>
    <meta:user-defined meta:name="DC.source">regeling parkeervergunning 2023]|[https://lokaleregelgeving.overheid.nl/CVDR689031/1?locatie=8011&amp;tekst=aanwijzingsbesluit&amp;datumrange=op&amp;datumop=28-6-2023&amp;date-input--2=28-6-2023&amp;show-wti=true</meta:user-defined>
    <meta:user-defined meta:name="OVERHEIDop.referentienummer">cb 2023-27.06</meta:user-defined>
    <meta:user-defined meta:name="DCTERMS.alternative">Aanwijzingsbesluit parkeerbelastingen gemeente Zwolle 2023</meta:user-defined>
    <dc:language>nl</dc:language>
    <meta:user-defined meta:name="OVERHEIDop.locatietype/OVERHEIDop.gebiedsmarkering">Gemeente</meta:user-defined>
    <meta:user-defined meta:name="DC.title">Besluit van het college van burgemeester en wethouders van de gemeente Zwolle tot vaststelling van het Besluit tot aanwijzing plaatsen en tijdstip betaald parkeren en tot het stellen van voorschriften voor het in werking stellen van parkeerapparatuur gemeente Zwolle 2023 Aanwijzingsbesluit parkeerbelastingen gemeente Zwolle 2023</meta:user-defined>
    <meta:user-defined meta:name="DCTERMS.W3CDTF/DCTERMS.available">2023-06-30</meta:user-defined>
    <meta:user-defined meta:name="DCTERMS.W3CDTF/OVERHEIDop.jaargang">2023</meta:user-defined>
    <meta:user-defined meta:name="OVERHEIDop.externeBijlage">bijlage 1|exb-2023-32127</meta:user-defined>
    <meta:user-defined meta:name="OVERHEIDop.publicationIssue">287364</meta:user-defined>
    <meta:user-defined meta:name="OVERHEIDop.betreftRegeling">CVDR698190_1</meta:user-defined>
    <meta:user-defined meta:name="xs:date/OVERHEIDop.startdatum">2023-10-02</meta:user-defined>
    <meta:user-defined meta:name="OVERHEIDop.GmbID/DC.identifier">gmb-2023-287364</meta:user-defined>
    <meta:user-defined meta:name="OVERHEIDop.versieInformatie"/>
  </office:meta>
</office:document-meta>
</file>