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markiezen aan de voorgevel op het perceel Bloemendalsestraat 8, 3811 E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markiezen aan de voorgevel op het perceel Bloemendalsestraat 8, 3811 ES Amersfoort</text:span>
          </text:p>
            <text:p text:style-name="common-al">De Gemeente Amersfoort heeft op 24-06-2023 een aanvraag voor een omgevingsvergunning ontvangen voor het plaatsen van markiezen aan de voorgevel op het perceel Bloemendalsestraat 8, 3811 ES Amersfoort, met kenmerk CLZ-000041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35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5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5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02</meta:user-defined>
    <meta:user-defined meta:name="DCTERMS.abstract">Projectomschrijving: Plaatsen 3 markiezen op de 1e verdieping aan de straatzijde van het pand aan de Bloemendalsestraat 8, Amersfoort, Toelichting: -</meta:user-defined>
    <dc:language>nl</dc:language>
    <meta:user-defined meta:name="OVERHEIDop.locatietype/OVERHEIDop.gebiedsmarkering">Punt</meta:user-defined>
    <meta:user-defined meta:name="DC.title">Ontvangen aanvraag omgevingsvergunning voor het plaatsen van markiezen aan de voorgevel op het perceel Bloemendalsestraat 8, 3811 ES Amersfoor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354</meta:user-defined>
    <meta:user-defined meta:name="OVERHEIDop.GmbID/DC.identifier">gmb-2023-287354</meta:user-defined>
    <meta:user-defined meta:name="OVERHEIDop.versieInformatie"/>
  </office:meta>
</office:document-meta>
</file>