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oeprommelmarkt, Trompstraat 10C-1 (zaaknummer 130100-2023 )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toeprommelmarkt op <text:span text:style-name="nadrukvet">9 september 2023</text:span>, locatie <text:span text:style-name="nadrukvet">Trompstraat 10C-1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35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5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5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toeprommelmarkt, Trompstraat 10C-1 (zaaknummer 130100-2023 )</meta:user-defined>
    <meta:user-defined meta:name="DCTERMS.W3CDTF/DCTERMS.available">2023-06-30</meta:user-defined>
    <meta:user-defined meta:name="DCTERMS.W3CDTF/OVERHEIDop.jaargang">2023</meta:user-defined>
    <meta:user-defined meta:name="OVERHEIDop.publicationIssue">287353</meta:user-defined>
    <meta:user-defined meta:name="OVERHEIDop.GmbID/DC.identifier">gmb-2023-287353</meta:user-defined>
    <meta:user-defined meta:name="OVERHEIDop.versieInformatie"/>
  </office:meta>
</office:document-meta>
</file>