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metaalrecyclingbedrijf aan Oosterwijk W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1 januari 2023, <text:span text:style-name="nadrukvet">Oosterwijk WZ 9</text:span>, het vestigen van een metaalrecyclingbedrijf (871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3-2023</meta:user-defined>
    <dc:language>nl</dc:language>
    <meta:user-defined meta:name="OVERHEIDop.locatietype/OVERHEIDop.gebiedsmarkering">Adres</meta:user-defined>
    <meta:user-defined meta:name="DC.title">Aanvraag vergunning voor het vestigen van een metaalrecyclingbedrijf aan Oosterwijk WZ 9 te Nieuw-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35</meta:user-defined>
    <meta:user-defined meta:name="OVERHEIDop.GmbID/DC.identifier">gmb-2023-28735</meta:user-defined>
    <meta:user-defined meta:name="OVERHEIDop.versieInformatie"/>
  </office:meta>
</office:document-meta>
</file>