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office:automatic-styles>
  <office:body>
    <office:text>
      <text:p text:style-name="new_page_staatscourant"/>
      <text:p text:style-name="single-kop-titel">Beleidsregels urgenties Alkmaar 2023</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van de Algemene wet bestuursrecht en de Huisvestingsverordening Alkmaar 2023;</text:p>
            <text:p text:style-name="al"/>
            <text:p text:style-name="al">b e s l u i t:</text:p>
            <text:p text:style-name="al"/>
            <text:p text:style-name="al">vast te stellen de hierbij opgenomen “Beleidsregels urgenties Alkm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Alkmaar 2019.</text:p>
          </text:section>
          <text:section text:name="artikel_id1-3-2-2-2" text:style-name="artikel">
            <text:p text:style-name="artikel_kop_titel"><text:span text:style-name="artikel_kop_label">Artikel</text:span> <text:span text:style-name="artikel_kop_nr">2.</text:span> Criteria voor urgenties op medische/sociale indicatie (verordening artikel 11a)</text:p>
            <text:list text:style-name="id1-3-2-2-2-2">
              <text:list-item text:style-override="id1-3-2-2-2-2">
                <text:number>1.</text:number>
                <text:p text:style-name="al">Voor aanvragen op grond van medische indicatie (artikel 11a lid 2)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rtikel 11a lid 3)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 </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3.</text:number>
                <text:p text:style-name="al">De in lid 2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 (verordening artikel 11e)</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 (verordening artikel 11f)</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zelfde datum als de Huisvestingsverordening Alkmaar 2023. Zij vervallen op 1 juli 2023.</text:p>
              </text:list-item>
              <text:list-item text:style-override="id1-3-2-2-6-3">
                <text:number>2.</text:number>
                <text:p text:style-name="al">Deze beleidsregels kunnen worden aangehaald als Beleidsregels urgenties Alkmaar 2023. </text:p>
              </text:list-item>
            </text:list>
          </text:section>
        </text:section>
        <text:section text:name="regeling-sluiting_id1-3-2-3" text:style-name="regeling-sluiting">
          <text:section text:name="ondertekening_id1-3-2-3-1">
            <text:p><text:span text:style-name="functie">Aldus vastgesteld in de vergadering van 25 april 2023,</text:span></text:p>
          </text:section>
          <text:section text:name="ondertekening_id1-3-2-3-2">
            <text:p><text:span text:style-name="functie"/></text:p>
            <text:p><text:span text:style-name="functie">Burgemeester en wethouders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dhr. R.M.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aanvraag urgentie op grond van mantelzorg</text:span>
        </text:p>
          <text:p text:style-name="al"/>
          <text:p text:style-name="al">Deze rapportage wordt gezamenlijk opgesteld door een hulpverleningsinstelling en de aanvrager die afhankelijk is van mantelzorg of mantelzorg moet verlenen aan een zorgbehoevende.</text:p>
          <text:p text:style-name="al"/>
          <text:p text:style-name="al">
          <text:span text:style-name="nadrukvet">
            <text:span text:style-name="nadrukcur">Rubriek A Algemeen (in te vullen door de aanvrager)</text:span>
          </text:span>
        </text:p>
          <text:p text:style-name="al">naam en voorletters : ……………………………………………………………………</text:p>
          <text:p text:style-name="al"/>
          <text:p text:style-name="al">geboortedatum : ………………………………………………………………………m/v</text:p>
          <text:p text:style-name="al"/>
          <text:p text:style-name="al">woonadres : …………………………………………………………………………………</text:p>
          <text:p text:style-name="al"/>
          <text:p text:style-name="al">postcode / plaats : …………………………………………………………………………</text:p>
          <text:p text:style-name="al"/>
          <text:p text:style-name="al">telefoonnummer : …………………………………………………………………………</text:p>
          <text:p text:style-name="al"/>
          <text:p text:style-name="al">emailadres : …………………………………………………………………………………</text:p>
          <text:p text:style-name="al"/>
          <text:p text:style-name="al">
          <text:span text:style-name="nadrukvet">
            <text:span text:style-name="nadrukcur">Hoe woont u op dit moment?</text:span>
          </text:span>
        </text:p>
          <text:p text:style-name="al">□ koopwoning</text:p>
          <text:p text:style-name="al"/>
          <text:p text:style-name="al">□ huurwoning</text:p>
          <text:p text:style-name="al"/>
          <text:p text:style-name="al">
          <text:span text:style-name="nadrukcur">aantal kamers </text:span>: …………… (woon- en slaapkamers optellen)</text:p>
          <text:p text:style-name="al"/>
          <text:p text:style-name="al">
          <text:span text:style-name="nadrukcur">woningtype</text:span>:</text:p>
          <text:p text:style-name="al"/>
          <text:p text:style-name="al">□ flatwoning zonder lift </text:p>
          <text:p text:style-name="al"/>
          <text:p text:style-name="al">□ bovenwoning </text:p>
          <text:p text:style-name="al"/>
          <text:p text:style-name="al">□ benedenwoning</text:p>
          <text:p text:style-name="al"/>
          <text:p text:style-name="al">□ flatwoning met lift </text:p>
          <text:p text:style-name="al"/>
          <text:p text:style-name="al">□ portiekwoning </text:p>
          <text:p text:style-name="al"/>
          <text:p text:style-name="al">□ eengezinswoning </text:p>
          <text:p text:style-name="al"/>
          <text:p text:style-name="al">□ maisonettewoning</text:p>
          <text:p text:style-name="al"/>
          <text:p text:style-name="al">□ woonachting bij famillie / kennissen</text:p>
          <text:p text:style-name="al"/>
          <text:p text:style-name="al">□ kamerverhuur</text:p>
          <text:p text:style-name="al"/>
          <text:p text:style-name="al">□ anders, namelijk : ……………………………………………………………………</text:p>
          <text:p text:style-name="al"/>
          <text:p text:style-name="al">
          <text:span text:style-name="nadrukvet">
            <text:span text:style-name="nadrukcur">Bent u afhankelijk van zorg of bent u degene die zorg moet verlenen?</text:span>
          </text:span>
        </text:p>
          <text:p text:style-name="al"/>
          <text:p text:style-name="al">□ Afhankelijk van zorg</text:p>
          <text:p text:style-name="al">Geef een toelichting van welke zorg u afhankelijk bent. Nadat u een toelichting hebt gegeven, dient u <text:span text:style-name="nadrukondlijn">Rubriek B</text:span> in te laten vullen door een hulpverleningsinstelling.</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Zorgverlener</text:p>
          <text:p text:style-name="al">Geef een toelichting welke zorg u moet verlenen. Nadat u een toelichting hebt gegeven, dient u <text:span text:style-name="nadrukondlijn">Rubriek C</text:span> in te laten vullen door een hulpverleningsinstelling. </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span text:style-name="nadrukcur">
            <text:span text:style-name="nadrukvet">Rubriek</text:span>
            <text:span text:style-name="nadrukvet">B Afhankelijk van zorg (in te vullen door een hulpverleningsinstelling)</text:span>
          </text:span>
        </text:p>
          <text:p text:style-name="al">Welke instelling of persoon is verantwoordelijk voor het verlenen van zorg aan cliënt?</text:p>
          <text:p text:style-name="al"/>
          <text:p text:style-name="al">□ instelling</text:p>
          <text:p text:style-name="al"/>
          <text:p text:style-name="al">naam instelling : ……………………………………………………………………</text:p>
          <text:p text:style-name="al"/>
          <text:p text:style-name="al">contactpersoon : ………………………………………………………………m/v</text:p>
          <text:p text:style-name="al"/>
          <text:p text:style-name="al">adres : ……………………………………………………………………………………</text:p>
          <text:p text:style-name="al"/>
          <text:p text:style-name="al">postcode / plaats : ……………………………………………………………………</text:p>
          <text:p text:style-name="al"/>
          <text:p text:style-name="al">telefoonnummer : ……………………………………………………………………</text:p>
          <text:p text:style-name="al"/>
          <text:p text:style-name="al">emailadres : ……………………………………………………………………………</text:p>
          <text:p text:style-name="al"/>
          <text:p text:style-name="al">□ persoon</text:p>
          <text:p text:style-name="al"/>
          <text:p text:style-name="al">contactpersoon : ………………………………………………………………m/v</text:p>
          <text:p text:style-name="al"/>
          <text:p text:style-name="al">adres : ………………………………………………………………………………………</text:p>
          <text:p text:style-name="al"/>
          <text:p text:style-name="al">postcode / plaats : ……………………………………………………………………</text:p>
          <text:p text:style-name="al"/>
          <text:p text:style-name="al">telefoonnummer : ……………………………………………………………………</text:p>
          <text:p text:style-name="al"/>
          <text:p text:style-name="al">emailadres : ……………………………………………………………………………</text:p>
          <text:p text:style-name="al">Waar bestaat de zorg uit waarvan uw cliënt afhankelijk is?</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Geef een toelichting waarom de zorg niet verleend kan worden in de huidige gemeente waar cliënt momenteel woonachtig is:</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Is er sprake van een zodanige urgente situatie waardoor verhuizen naar zelfstandige woonruimte op zeer korte termijn binnen of naar de regio Alkmaar noodzakelijk is?</text:p>
          <text:p text:style-name="al">Motiveer:</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Is een specifiek woningtype noodzakelijk vanwege (ernstige) medische problemen?</text:p>
          <text:p text:style-name="al">□ nee</text:p>
          <text:p text:style-name="al"/>
          <text:p text:style-name="al">□ ja, namelijk : ……………………………………………………………………………</text:p>
          <text:p text:style-name="al">(voeg indien mogelijk verklaring arts/specialist toe)</text:p>
          <text:p text:style-name="al"/>
          <text:p text:style-name="al">De gemeente kan zich voor het vaststellen van de noodzaak laten adviseren door een ter zake deskundig persoon.</text:p>
          <text:p text:style-name="al"/>
          <text:p text:style-name="al">➔ <text:span text:style-name="nadrukvet"><text:span text:style-name="nadrukcur">Ga door naar Rubriek D Ondertekening.</text:span></text:span></text:p>
          <text:p text:style-name="al"/>
          <text:p text:style-name="al">
          <text:span text:style-name="nadrukvet">
            <text:span text:style-name="nadrukcur">Rubriek C Zorgverlener (in te vullen door een hulpverleningsinstelling)</text:span>
          </text:span>
        </text:p>
          <text:p text:style-name="al">Cliënt moet noodzakelijke zorg verlenen aan een persoon binnen de regio Alkmaar. </text:p>
          <text:p text:style-name="al"/>
          <text:p text:style-name="al">
          <text:span text:style-name="nadrukcur">De aanvrager moet zich binnen de regio Alkmaar vestigen, aangezien de aanvrager de persoon is waarvan de zorgbehoevende afhankelijk is.</text:span>
        </text:p>
          <text:p text:style-name="al"/>
          <text:p text:style-name="al">naam instelling : ……………………………………………………………………</text:p>
          <text:p text:style-name="al"/>
          <text:p text:style-name="al">contactpersoon : ………………………………………………………………m/v</text:p>
          <text:p text:style-name="al"/>
          <text:p text:style-name="al">adres : ……………………………………………………………………………………</text:p>
          <text:p text:style-name="al"/>
          <text:p text:style-name="al">postcode / plaats : ……………………………………………………………………</text:p>
          <text:p text:style-name="al"/>
          <text:p text:style-name="al">telefoonnummer : ……………………………………………………………………</text:p>
          <text:p text:style-name="al"/>
          <text:p text:style-name="al">emailadres : ………………………………………………………………………………</text:p>
          <text:p text:style-name="al"/>
          <text:p text:style-name="al">
          <text:span text:style-name="nadrukcur">Aan welke persoon in de regio Alkmaar moet noodzakelijke zorg worden verleend?</text:span>
        </text:p>
          <text:p text:style-name="al"/>
          <text:p text:style-name="al">contactpersoon : ………………………………………………………………m/v</text:p>
          <text:p text:style-name="al"/>
          <text:p text:style-name="al">adres : ………………………………………………………………………………………</text:p>
          <text:p text:style-name="al"/>
          <text:p text:style-name="al">postcode / plaats : ……………………………………………………………………</text:p>
          <text:p text:style-name="al"/>
          <text:p text:style-name="al">telefoonnummer : ………………………………………………………………………</text:p>
          <text:p text:style-name="al"/>
          <text:p text:style-name="al">emailadres : ………………………………………………………………………………</text:p>
          <text:p text:style-name="al"/>
          <text:p text:style-name="al">
          <text:span text:style-name="nadrukcur">Wat is de relatie tot deze persoon?</text:span>
        </text:p>
          <text:p text:style-name="al">□ ouder(s)</text:p>
          <text:p text:style-name="al"/>
          <text:p text:style-name="al">□ zoon / dochter</text:p>
          <text:p text:style-name="al"/>
          <text:p text:style-name="al">□ anders, namelijk : ……………………………………………………………………</text:p>
          <text:p text:style-name="al"/>
          <text:p text:style-name="al">
          <text:span text:style-name="nadrukcur">Welke zorg moet worden verleend?</text:span>
        </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span text:style-name="nadrukcur">Geef een toelichting waarom het niet tot de mogelijkheden behoort dat uw cliënt intrekt bij de zorgbehoevende.</text:span>
        </text:p>
          <text:p text:style-name="al"/>
          <text:p text:style-name="al">…………………………………………………………………………………………………</text:p>
          <text:p text:style-name="al"/>
          <text:p text:style-name="al">…………………………………………………………………………………………………</text:p>
          <text:p text:style-name="al"/>
          <text:p text:style-name="al">…………………………………………………………………………………………………</text:p>
          <text:p text:style-name="al"/>
          <text:p text:style-name="al">…………………………………………………………………………………………………</text:p>
          <text:p text:style-name="al"/>
          <text:p text:style-name="al">
          <text:span text:style-name="nadrukcur">Is de zelfstandige woonruimte van de zorgbehoevende aangepast?</text:span>
        </text:p>
          <text:p text:style-name="al">□ nee</text:p>
          <text:p text:style-name="al"/>
          <text:p text:style-name="al">□ ja, de woonruimte heeft de volgende aanpassingen: </text:p>
          <text:p text:style-name="al"/>
          <text:p text:style-name="al">…………………………………………………………………………………………………</text:p>
          <text:p text:style-name="al"/>
          <text:p text:style-name="al">…………………………………………………………………………………………………</text:p>
          <text:p text:style-name="al"/>
          <text:p text:style-name="al">…………………………………………………………………………………………………</text:p>
          <text:p text:style-name="al"/>
          <text:p text:style-name="al">…………………………………………………………………………………………………</text:p>
          <text:p text:style-name="al"/>
          <text:p text:style-name="al">
          <text:span text:style-name="nadrukcur">Wat is het woningtype van de zorgbehoevende?</text:span>
        </text:p>
          <text:p text:style-name="al"/>
          <text:p text:style-name="al">□ flatwoning zonder lift </text:p>
          <text:p text:style-name="al"/>
          <text:p text:style-name="al">□ gelijkvloerse woning met lift </text:p>
          <text:p text:style-name="al"/>
          <text:p text:style-name="al">□ portiekwoning </text:p>
          <text:p text:style-name="al"/>
          <text:p text:style-name="al">□ rolstoeltoegankelijke woning </text:p>
          <text:p text:style-name="al"/>
          <text:p text:style-name="al">□ bovenwoning </text:p>
          <text:p text:style-name="al"/>
          <text:p text:style-name="al">□ rolstoeldoorgankelijke woning </text:p>
          <text:p text:style-name="al"/>
          <text:p text:style-name="al">□ maisonettewoning </text:p>
          <text:p text:style-name="al"/>
          <text:p text:style-name="al">□ rolstoelgeschikte woning</text:p>
          <text:p text:style-name="al"/>
          <text:p text:style-name="al">□ benedenwoning </text:p>
          <text:p text:style-name="al"/>
          <text:p text:style-name="al">□ rollatordoorgankelijke woning</text:p>
          <text:p text:style-name="al"/>
          <text:p text:style-name="al">□ eengezinswoning </text:p>
          <text:p text:style-name="al"/>
          <text:p text:style-name="al">□ rollatorgeschikte woning</text:p>
          <text:p text:style-name="al"/>
          <text:p text:style-name="al">□ anders, namelijk: ………………………………………………………………………</text:p>
          <text:p text:style-name="al"/>
          <text:p text:style-name="al">□ aantal kamers: …………… (woon- en slaapkamers optellen)</text:p>
          <text:p text:style-name="al"/>
          <text:p text:style-name="al">Is er sprake van een zodanige urgente situatie waardoor verhuizen naar zelfstandige woonruimte nabij de zorgbehoevende op zeer korte termijn in de regio Alkmaar noodzakelijk is? (voeg indien mogelijk verklaring arts/specialist toe)</text:p>
          <text:p text:style-name="al">Motiveer:</text:p>
          <text:p text:style-name="al"/>
          <text:p text:style-name="al">…………………………………………………………………………………………………</text:p>
          <text:p text:style-name="al"/>
          <text:p text:style-name="al">…………………………………………………………………………………………………</text:p>
          <text:p text:style-name="al"/>
          <text:p text:style-name="al">…………………………………………………………………………………………………</text:p>
          <text:p text:style-name="al"/>
          <text:p text:style-name="al">…………………………………………………………………………………………………</text:p>
          <text:p text:style-name="al"/>
          <text:p text:style-name="al">➔ <text:span text:style-name="nadrukvet"><text:span text:style-name="nadrukcur">Ga door naar Rubriek D Ondertekening.</text:span></text:span></text:p>
          <text:p text:style-name="al">
          <text:span text:style-name="nadrukvet">
            <text:span text:style-name="nadrukcur">Rubriek D Ondertekening</text:span>
          </text:span>
        </text:p>
          <text:p text:style-name="al"/>
          <text:p text:style-name="al">Het rapportageformulier dient te voorzien zijn van een handtekening en een stempel van de hulpverleningsinstelling die verhuizing noodzakelijk acht.</text:p>
          <text:p text:style-name="al"/>
          <text:p text:style-name="al">naam begeleid(st)er, dhr / mevr : ……………………………………………………………</text:p>
          <text:p text:style-name="al"/>
          <text:p text:style-name="al">handtekening begeleid(st)er : ……………………………………datum: ………………</text:p>
          <text:p text:style-name="al"/>
          <text:p text:style-name="al">stempel hulpverleningsinstelling (verplicht):</text:p>
          <text:p text:style-name="al"/>
          <text:p text:style-name="al">naam cliënt, dhr / mevr : …………………………………………………………………………</text:p>
          <text:p text:style-name="al"/>
          <text:p text:style-name="al">handtekening aanvrager : ……………………………………datum: ……………………</text:p>
          <text:p text:style-name="al"/>
          <text:p text:style-name="al">
          <text:span text:style-name="nadrukvet">
            <text:span text:style-name="nadrukcur">Welke informatie moeten er bij de aanvraag worden toegevoegd?</text:span>
          </text:span>
        </text:p>
          <text:p text:style-name="al">□ Kopie identiteitsbewijs (alle leden van het huishouden);</text:p>
          <text:p text:style-name="al"/>
          <text:p text:style-name="al">□ Inkomensverklaring van de belastingdienst van het afgelopen jaar van het gehele huishouden. De verklaring kunt u opvragen bij de belastingdienst; mocht dat (nog) niet beschikbaar zijn dan volstaat ook een jaaropgave(n);</text:p>
          <text:p text:style-name="al"/>
          <text:p text:style-name="al">□ Drie loonstroken van ieder gezinslid: Let op alleen toevoegen wanneer het inkomen boven de inkomensgrens ligt en er sprake is van een inkomstendaling;</text:p>
          <text:p text:style-name="al"/>
          <text:p text:style-name="al">□ Bijlage Verhuurdersverklaring (indien u direct voorafgaand aan de aanvraag in een zelfstandige huurwoning heeft gewoond);</text:p>
          <text:p text:style-name="al"/>
          <text:p text:style-name="al">□ Zwangerschapsverklaring waaruit drie maanden zwangerschap blijkt (indien van toepassing);</text:p>
          <text:p text:style-name="al"/>
          <text:p text:style-name="al">□ Relevante onderbouwing (mantel)zorg (indien van toepassing);</text:p>
          <text:p text:style-name="al"/>
          <text:p text:style-name="al">□ Uittreksel uit de gemeentelijke basisadministratie (GBA) van alle leden van het huishouden (die meeverhuizen), waar zowel het huidige (verblijf)adres als de historische (verblijf)adressen zijn opgenomen. Dit geldt alleen voor aanvrager(s) die niet woonachtig zijn in de gemeente Alkmaar. </text:p>
          <text:p text:style-name="al"/>
          <text:p text:style-name="al">
          <text:span text:style-name="nadrukvet">Bijlage</text:span> Verhuurdersverklaring</text:p>
          <text:p text:style-name="al">(In te vullen door verhuurder van de huidige woning)</text:p>
          <text:p text:style-name="al"/>
          <text:p text:style-name="al">
          <text:span text:style-name="nadrukvet">
            <text:span text:style-name="nadrukcur">Gegevens verhuurder</text:span>
          </text:span>
        </text:p>
          <text:p text:style-name="al"/>
          <text:p text:style-name="al">naam : ……………………………………………………………………………………………………</text:p>
          <text:p text:style-name="al"/>
          <text:p text:style-name="al">adres : ……………………………………………………………………………………………………</text:p>
          <text:p text:style-name="al"/>
          <text:p text:style-name="al">postcode / plaats : ……………………………………………………………………………………</text:p>
          <text:p text:style-name="al"/>
          <text:p text:style-name="al">adres huurovereenkomst: ……………………………………………………te:………………</text:p>
          <text:p text:style-name="al"/>
          <text:p text:style-name="al">emailadres : ………………………………………………………………………………………………</text:p>
          <text:p text:style-name="al"/>
          <text:p text:style-name="al">bruto huurprijs : ………………………………... netto huurprijs: …………………………</text:p>
          <text:p text:style-name="al"/>
          <text:p text:style-name="al">naam huurder : ……………………………………………………………………………………………</text:p>
          <text:p text:style-name="al"/>
          <text:p text:style-name="al">geboortedatum : …………………………… huurder sinds: …………………………………</text:p>
          <text:p text:style-name="al"/>
          <text:p text:style-name="al">naam medehuurder : ……………………………………………………………………………………</text:p>
          <text:p text:style-name="al"/>
          <text:p text:style-name="al">geboortedatum : ……………………………… huurder sinds: …………………………………</text:p>
          <text:p text:style-name="al"/>
          <text:p text:style-name="al">
          <text:span text:style-name="nadrukvet">
            <text:span text:style-name="nadrukcur">(Mede)huurder</text:span>
          </text:span>
        </text:p>
          <text:p text:style-name="al">Heeft de (mede)huurder een betalingsachterstand? </text:p>
          <text:p text:style-name="al">□ nee </text:p>
          <text:p text:style-name="al"/>
          <text:p text:style-name="al">□ ja, namelijk : ……………………………………(bedrag invullen)</text:p>
          <text:p text:style-name="al"/>
          <text:p text:style-name="al">Is hiervoor een betalingsregeling getroffen? </text:p>
          <text:p text:style-name="al">□ ja </text:p>
          <text:p text:style-name="al"/>
          <text:p text:style-name="al">□ nee</text:p>
          <text:p text:style-name="al"/>
          <text:p text:style-name="al">Is er de afgelopen 3 jaar een gerechtelijke procedure/vonnis geweest i.v.m. overlast/misdraging?</text:p>
          <text:p text:style-name="al">□ ja </text:p>
          <text:p text:style-name="al"/>
          <text:p text:style-name="al">□ nee</text:p>
          <text:p text:style-name="al">Toelichting:</text:p>
          <text:p text:style-name="al"/>
          <text:p text:style-name="al">………………………………………………………………………………………………………………………</text:p>
          <text:p text:style-name="al"/>
          <text:p text:style-name="al">………………………………………………………………………………………………………………………</text:p>
          <text:p text:style-name="al"/>
          <text:p text:style-name="al">………………………………………………………………………………………………………………………</text:p>
          <text:p text:style-name="al"/>
          <text:p text:style-name="al">………………………………………………………………………………………………………………………</text:p>
          <text:p text:style-name="al"/>
          <text:p text:style-name="al">
          <text:span text:style-name="nadrukvet">
            <text:span text:style-name="nadrukcur">Ondertekening verhuurder</text:span>
          </text:span>
        </text:p>
          <text:p text:style-name="al"/>
          <text:p text:style-name="al">naam medewerker : ……………………………………………… datum: ……………………………</text:p>
          <text:p text:style-name="al"/>
          <text:p text:style-name="al">handtekening : ………………………………………………</text:p>
          <text:p text:style-name="al"/>
          <text:p text:style-name="al">stempel verhuurder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
            <text:span text:style-name="nadrukcur">DEZE BIJLAGE IS ALLEEN VAN TOEPASSING ALS DE GEMEENTE ZICH VOOR DE BEHANDELING VAN URGENTIE-AANVRAGEN LAAT ADVISEREN DOOR EEN INSTANTIE</text:span>
          </text:span>
        </text:p>
          <text:p text:style-name="al">
          <text:span text:style-name="nadrukvet">
            <text:span text:style-name="nadrukcur">(DE REGIONALE URGENTIE COMMISSIE)</text:span>
          </text:span>
        </text:p>
          <text:p text:style-name="al"/>
          <text:p text:style-name="al">
          <text:span text:style-name="nadrukvet">
            <text:span text:style-name="nadrukondlijn">1. Werkwijze van de Regionale Urgentiecommissie</text:span>
          </text:span>
        </text:p>
          <text:p text:style-name="al">De vergaderingen van de Commissie vinden plaats conform een jaarlijks te plannen vergaderschema waarbij uitgegaan wordt van de frequentie 1 keer per 2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 </text:p>
          <text:p text:style-name="al"/>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
          <text:p text:style-name="al">De Regionale Urgentiecommissie:</text:p>
          <text:p text:style-name="al"/>
          <text:list text:style-name="id1-3-2-5-13">
            <text:list-item text:style-override="id1-3-2-5-13-1">
              <text:number>●</text:number>
              <text:p text:style-name="al">beoordeelt of de aanvrager voldoet aan de voorwaarden voor urgentie die zijn vermeld in dit uitvoeringsvoorschrift urgentiebepaling, aan de hand van de aanvraag en het pré-advies;</text:p>
            </text:list-item>
            <text:list-item text:style-override="id1-3-2-5-13-2">
              <text:number>●</text:number>
              <text:p text:style-name="al">beziet of er vergelijkbare aanvragen zijn geweest en hoe daarop is beslist;</text:p>
            </text:list-item>
            <text:list-item text:style-override="id1-3-2-5-13-3">
              <text:number>●</text:number>
              <text:p text:style-name="al">geeft op basis van deze twee afwegingen advies aan het betreffende college van burgemeester en wethouders over het wel of niet toekennen van urgentie;</text:p>
            </text:list-item>
            <text:list-item text:style-override="id1-3-2-5-13-4">
              <text:number>●</text:number>
              <text:p text:style-name="al">rapporteert periodiek over haar werkzaamheden (onder andere over aantal behandelde aanvragen, afwijzingen, redenen) en kan beleidsvoorstellen doen op het gebied van de urgentietoekenning.</text:p>
            </text:list-item>
          </text:list>
          <text:p text:style-name="al">
          <text:span text:style-name="nadrukvet">
            <text:span text:style-name="nadrukondlijn">2. Samenstelling van de Regionale Urgentiecommissie</text:span>
          </text:span>
        </text:p>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Naast de vaste vier leden wordt één vervangend lid aangewezen. De secretaris kan als vervanger dienen bij onvoldoende quorum.</text:p>
          <text:p text:style-name="al"/>
          <text:p text:style-name="al">De leden mogen niet zijn:</text:p>
          <text:list text:style-name="id1-3-2-5-18">
            <text:list-item text:style-override="id1-3-2-5-18-1">
              <text:number>-</text:number>
              <text:p text:style-name="al">medewerkers van gemeenten of corporaties die belast zijn met het opstellen van pré-adviezen;</text:p>
            </text:list-item>
            <text:list-item text:style-override="id1-3-2-5-18-2">
              <text:number>-</text:number>
              <text:p text:style-name="al">wethouders of burgemeesters van de regiogemeenten;</text:p>
            </text:list-item>
            <text:list-item text:style-override="id1-3-2-5-18-3">
              <text:number>-</text:number>
              <text:p text:style-name="al">artsen of andere specialisten die beoordelingen uitbrengen over urgentie-aanvragers.</text:p>
            </text:list-item>
          </text:list>
          <text:p text:style-name="al">Voor de benoeming van de leden wordt een voordracht gedaan door het regionaal bestuurlijk overleg wonen in de regio Alkmaar. Om praktische redenen vindt de daadwerkelijke benoeming plaats door burgemeester en wethouders van de gemeente Heiloo.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3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3-06-01</meta:user-defined>
    <meta:user-defined meta:name="DCTERMS.alternative">Beleidsregels urgenties Alkmaar 2023</meta:user-defined>
    <dc:language>nl</dc:language>
    <meta:user-defined meta:name="OVERHEIDop.locatietype/OVERHEIDop.gebiedsmarkering">Gemeente</meta:user-defined>
    <meta:user-defined meta:name="DC.title">Beleidsregels urgenties Alkmaar 2023</meta:user-defined>
    <meta:user-defined meta:name="DCTERMS.W3CDTF/DCTERMS.available">2023-06-30</meta:user-defined>
    <meta:user-defined meta:name="OVERHEIDop.externeBijlage">Bijlage 1 aanvraagformulier|exb-2023-32119</meta:user-defined>
    <meta:user-defined meta:name="DCTERMS.W3CDTF/OVERHEIDop.jaargang">2023</meta:user-defined>
    <meta:user-defined meta:name="OVERHEIDop.publicationIssue">287343</meta:user-defined>
    <meta:user-defined meta:name="OVERHEIDop.betreftRegeling">CVDR698188_1</meta:user-defined>
    <meta:user-defined meta:name="xs:date/OVERHEIDop.startdatum">2023-07-01</meta:user-defined>
    <meta:user-defined meta:name="OVERHEIDop.GmbID/DC.identifier">gmb-2023-287343</meta:user-defined>
    <meta:user-defined meta:name="OVERHEIDop.versieInformatie"/>
  </office:meta>
</office:document-meta>
</file>