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ntwerp bestemmingsplan ‘Buitengebied, Oude Maatsweg 1 en Eeserstraat 7 Eesergr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ontwerp bestemmingsplan ‘Buitengebied, Oude Maatsweg 1 en Eeserstraat 7 Eesergroen’ van donderdag 6 juli 2023 tot en met woensdag 16 augustus 2023 ter inzage ligt.</text:p>
            <text:p text:style-name="common-al"/>
            <text:p text:style-name="common-al">
            <text:span text:style-name="nadrukvet">Waarom een nieuw bestemmingsplan</text:span>
          </text:p>
            <text:p text:style-name="common-al">De voormalige bedrijfswoning aan de Oude Maatsweg 1 wordt niet meer als zodanig gebruikt. In dit bestemmingsplan wordt daarom de bestemming ‘Maatschappelijk’ gewijzigd naar een passende woonbestemming. Hierdoor ontstaat op het perceel de mogelijkheid dat het huidige (woon)gebruik van de woning Oude Maatsweg 1 te Eesergroen in overeenstemming is met het bestemmingsplan. Voor Eeserstraat 7 blijft de maatschappelijke bestemming behouden, waarbij de bouw van een bedrijfswoning expliciet wordt uitgesloten. Het bestemmingsplan voorziet in een juridisch-planologische regeling voor deze herbestemming.</text:p>
            <text:p text:style-name="common-al"/>
            <text:p text:style-name="common-al">
            <text:span text:style-name="nadrukvet">Inzien ontwerp bestemmingsplan</text:span>
          </text:p>
            <text:p text:style-name="common-al">Het bestemmingsplan is in te zien op <text:a xlink:href="http://www.ruimtelijkeplannen.nl/?planidn=NL.IMRO.1681.00BP0079-OW01" xlink:type="simple">http://www.ruimtelijkeplannen.nl/?planidn=NL.IMRO.1681.00BP0079-OW01</text:a> of in het <text:a xlink:href="http://www.borger-odoorn.nl/bestuur-en-organisatie/contact.html" xlink:type="simple">Klantcontactcentrum</text:a>.</text:p>
            <text:p text:style-name="common-al">Desgevraagd kan het bestemmingsplan ten minste gedurende drie aaneengesloten uren per week buiten de openingstijden worden ingezien. Maak daarvoor een afspraak met het <text:a xlink:href="http://www.borger-odoorn.nl/bestuur-en-organisatie/contact.html" xlink:type="simple">Klantcontactcentrum</text:a>.</text:p>
            <text:p text:style-name="common-al"/>
            <text:p text:style-name="common-al">
            <text:span text:style-name="nadrukvet">Zienswijze indienen </text:span>
          </text:p>
            <text:p text:style-name="common-al">
            <text:span text:style-name="nadrukvet"/>Gedurende de termijn van de terinzagelegging van het ontwerp bestemmingsplan kan een ieder schriftelijk of mondeling een zienswijze naar voren brengen. Deze kunt u richten aan de gemeenteraad van Borger-Odoorn, Postbus 3, 7875 ZG Exlo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733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3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3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0BP0079-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Borger-Odoorn, Ontwerp bestemmingsplan ‘Buitengebied, Oude Maatsweg 1 en Eeserstraat 7 Eesergroen’</meta:user-defined>
    <meta:user-defined meta:name="DCTERMS.W3CDTF/DCTERMS.available">2023-07-04</meta:user-defined>
    <meta:user-defined meta:name="DCTERMS.W3CDTF/OVERHEIDop.jaargang">2023</meta:user-defined>
    <meta:user-defined meta:name="OVERHEIDop.publicationIssue">287335</meta:user-defined>
    <meta:user-defined meta:name="OVERHEIDop.GmbID/DC.identifier">gmb-2023-287335</meta:user-defined>
    <meta:user-defined meta:name="OVERHEIDop.versieInformatie"/>
  </office:meta>
</office:document-meta>
</file>