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HTC Highlandgames, Park de Wezenlanden 1 (zaaknummer 12716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HTC Highlandgames op <text:span text:style-name="nadrukvet">16 september 2023</text:span>, locatie <text:span text:style-name="nadrukvet">Park de Wezenlanden 1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3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HTC Highlandgames, Park de Wezenlanden 1 (zaaknummer 127161-2023)</meta:user-defined>
    <meta:user-defined meta:name="DCTERMS.W3CDTF/DCTERMS.available">2023-06-30</meta:user-defined>
    <meta:user-defined meta:name="DCTERMS.W3CDTF/OVERHEIDop.jaargang">2023</meta:user-defined>
    <meta:user-defined meta:name="OVERHEIDop.publicationIssue">287334</meta:user-defined>
    <meta:user-defined meta:name="OVERHEIDop.GmbID/DC.identifier">gmb-2023-287334</meta:user-defined>
    <meta:user-defined meta:name="OVERHEIDop.versieInformatie"/>
  </office:meta>
</office:document-meta>
</file>