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Paardenkastanje (Aesculus Hippocastanum), Olsterweg 59 7431EJ Diepenveen, [DPV00A03797] Diepenveen A 3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237</text:p>
            <text:p text:style-name="common-al">
            <text:span text:style-name="nadrukvet">Verzenddatum besluit:</text:span> 28-06-2023</text:p>
            <text:p text:style-name="common-al">
            <text:span text:style-name="nadrukvet">Locatie:</text:span> Olsterweg 59 7431EJ Diepenveen, [DPV00A03797] Diepenveen A 3797 </text:p>
            <text:p text:style-name="common-al">
            <text:span text:style-name="nadrukvet">Projectomschrijving:</text:span> het kappen van een Paardenkastanje (Aesculus Hippocastanum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33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3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3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237</meta:user-defined>
    <meta:user-defined meta:name="DCTERMS.abstract">het kappen van een Paardenkastanje (Aesculus Hippocastanum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Paardenkastanje (Aesculus Hippocastanum), Olsterweg 59 7431EJ Diepenveen, [DPV00A03797] Diepenveen A 3797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30</meta:user-defined>
    <meta:user-defined meta:name="OVERHEIDop.GmbID/DC.identifier">gmb-2023-287330</meta:user-defined>
    <meta:user-defined meta:name="OVERHEIDop.versieInformatie"/>
  </office:meta>
</office:document-meta>
</file>