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Rakkersvel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juni 2023 een besluit verzonden op de aanvraag met zaaknummer 2023-041094 voor het kappen van één boom op locatie Rakkersvel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731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1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ZWD01 B 7247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Rakkersveld te Zoeterme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18</meta:user-defined>
    <meta:user-defined meta:name="OVERHEIDop.GmbID/DC.identifier">gmb-2023-287318</meta:user-defined>
    <meta:user-defined meta:name="OVERHEIDop.versieInformatie"/>
  </office:meta>
</office:document-meta>
</file>