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avenstraat 109 Rood, Zaandam - Oliehandel Anton van Megen B.V. - Bunkerstation ‘Voorzaan’ - het verlenen van een revisievergunning en een vergunning 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revisievergunning) aan Oliehandel Anton van Megen B.V., voor haar inrichting gelegen aan Havenstraat 109 Rood te Zaandam. </text:p>
            <text:p text:style-name="common-al">Daarnaast betreft de ontwerpbeschikking het voornemen om een vergunning voor ‘het bouwen van een bouwwerk’ te verlenen voor het plaatsen van het bunkerschip AVO, het verplaatsen van bunkerschip Voorzaan en voor het bouwen van steigers, loopbruggen en meerpalen binnen de inrichting. </text:p>
            <text:p text:style-name="common-al">Het betreft een inrichting met als hoofdactiviteit een full service brandstofbedrijf ten behoeve van de beroeps- en plezierbinnenvaart. </text:p>
            <text:p text:style-name="common-al">Zaaknummer: 10941757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Zaanstad,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1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73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7175</meta:user-defined>
    <meta:user-defined meta:name="DCTERMS.abstract">Bekendmaking van Gemeente Zaanstad</meta:user-defined>
    <dc:language>nl</dc:language>
    <meta:user-defined meta:name="OVERHEIDop.locatietype/OVERHEIDop.gebiedsmarkering">Punt</meta:user-defined>
    <meta:user-defined meta:name="DC.title">Ontwerpbesluit - Havenstraat 109 Rood, Zaandam - Oliehandel Anton van Megen B.V. - Bunkerstation ‘Voorzaan’ - het verlenen van een revisievergunning en een vergunning bouw</meta:user-defined>
    <meta:user-defined meta:name="OVERHEIDop.datumEindeReactietermijn">2023-08-17</meta:user-defined>
    <meta:user-defined meta:name="OVERHEIDop.terinzageleggingBG">https://mozardloket.odnzkg.nl/mozard/!suite42.scherm1260?mObj=1327175</meta:user-defined>
    <meta:user-defined meta:name="DCTERMS.W3CDTF/DCTERMS.available">2023-07-05</meta:user-defined>
    <meta:user-defined meta:name="DCTERMS.W3CDTF/OVERHEIDop.jaargang">2023</meta:user-defined>
    <meta:user-defined meta:name="OVERHEIDop.publicationIssue">287317</meta:user-defined>
    <meta:user-defined meta:name="OVERHEIDop.GmbID/DC.identifier">gmb-2023-287317</meta:user-defined>
    <meta:user-defined meta:name="OVERHEIDop.versieInformatie"/>
  </office:meta>
</office:document-meta>
</file>