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 Dikkensweg 1a, 7641CC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3 een besluit genomen en bekend gemaakt op de aanvraag APV-ontheffing voor Ontheffing sluitingsuur Sportcafe Wierden 1 juli 2023 op locatie Dikkensweg 1a, 7641CC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openingstijd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0754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87315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5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APV-ontheffing Dikkensweg 1a, 7641CC Wierden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15</meta:user-defined>
    <meta:user-defined meta:name="OVERHEIDop.GmbID/DC.identifier">gmb-2023-287315</meta:user-defined>
    <meta:user-defined meta:name="OVERHEIDop.versieInformatie"/>
  </office:meta>
</office:document-meta>
</file>