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ndelaberen van een plataan en het kappen van een plataan op de locatie <text:span text:style-name="nadrukvet">Rolduckerstraat 100, 6461 VN</text:span> (d.d. 23.06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73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313</meta:user-defined>
    <meta:user-defined meta:name="OVERHEIDop.GmbID/DC.identifier">gmb-2023-287313</meta:user-defined>
    <meta:user-defined meta:name="OVERHEIDop.versieInformatie"/>
  </office:meta>
</office:document-meta>
</file>