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dakkapel aan de achterzijde van de woning op de locatie <text:span text:style-name="nadrukvet">Bongartstraat 5, 6471 AP</text:span>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73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307</meta:user-defined>
    <meta:user-defined meta:name="OVERHEIDop.GmbID/DC.identifier">gmb-2023-287307</meta:user-defined>
    <meta:user-defined meta:name="OVERHEIDop.versieInformatie"/>
  </office:meta>
</office:document-meta>
</file>