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evenement t.b.v. radio- en tv-uitzending Zomer in Gelderland op 22 augustus 2023 aan de Lindeselaak,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de aanvraag voor een evenement op 22 augustus 2023. De gemeente geeft toestemming voor het organiseren van een evenement t.b.v. een radio- en tv-uitzenfing van Zomer in Gelderland op 22 augustus 2023 aan de Lindeselaak in Wichmond. De bezwaartermijn eindigt op 1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3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indeselaak, Wichmond</meta:user-defined>
    <dc:language>nl</dc:language>
    <meta:user-defined meta:name="OVERHEIDop.locatietype/OVERHEIDop.gebiedsmarkering">Punt</meta:user-defined>
    <meta:user-defined meta:name="DC.title">Besluit voor het organiseren van een evenement t.b.v. radio- en tv-uitzending Zomer in Gelderland op 22 augustus 2023 aan de Lindeselaak, Wichmond</meta:user-defined>
    <meta:user-defined meta:name="OVERHEIDop.datumEindeReactietermijn">2023-08-11</meta:user-defined>
    <meta:user-defined meta:name="OVERHEIDop.terinzageleggingBG">https://jeleefomgeving.nl/inzien/813647290/79047970-15bd-11ee-815a-005056011332</meta:user-defined>
    <meta:user-defined meta:name="DCTERMS.W3CDTF/DCTERMS.available">2023-06-30</meta:user-defined>
    <meta:user-defined meta:name="DCTERMS.W3CDTF/OVERHEIDop.jaargang">2023</meta:user-defined>
    <meta:user-defined meta:name="OVERHEIDop.publicationIssue">287301</meta:user-defined>
    <meta:user-defined meta:name="OVERHEIDop.GmbID/DC.identifier">gmb-2023-287301</meta:user-defined>
    <meta:user-defined meta:name="OVERHEIDop.versieInformatie"/>
  </office:meta>
</office:document-meta>
</file>