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én es 10 meter hoog en diameter 40 cm. Deze heeft essenziekte, die ernaast eerder dood gegaan en is tegen het pand gewaaid, er zitten geen trekwortels aan de Westzijde. - Dokter Weederlaan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06</text:span>
          </text:p>
            <text:p text:style-name="common-al">
            <text:span text:style-name="nadrukvet"/>
          </text:p>
            <text:p text:style-name="common-al">
            <text:span text:style-name="nadrukvet"> Ontvangstdatum: 18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Eén es 10 meter hoog en diameter 40 cm. Deze heeft essenziekte, die ernaast eerder dood gegaan en is tegen het pand gewaaid, er zitten geen trekwortels aan de Westzijde. - Dokter Weederlaan 43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30</meta:user-defined>
    <meta:user-defined meta:name="OVERHEIDop.GmbID/DC.identifier">gmb-2023-28730</meta:user-defined>
    <meta:user-defined meta:name="OVERHEIDop.versieInformatie"/>
  </office:meta>
</office:document-meta>
</file>