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uitbouw, Koffiebos 2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27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Koffiebos 22, Halsteren, het realiseren van een uit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72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527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uitbouw, Koffiebos 22, Halst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99</meta:user-defined>
    <meta:user-defined meta:name="OVERHEIDop.GmbID/DC.identifier">gmb-2023-287299</meta:user-defined>
    <meta:user-defined meta:name="OVERHEIDop.versieInformatie"/>
  </office:meta>
</office:document-meta>
</file>