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ouwen van een carpoort aan een bestaande garage, Biesstraat 3, 6093AB Heythuysen</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mgevingsvergunning ontvangen voor het aanbouwen van een carpoort aan een bestaande garage op locatie Biesstraat 3, 6093AB Heythuysen. De aanvraag is geregistreerd onder zaaknummer Z2023-0000064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729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9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9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esstraat 3, 6093AB Heythuysen</meta:user-defined>
    <dc:language>nl</dc:language>
    <meta:user-defined meta:name="OVERHEIDop.locatietype/OVERHEIDop.gebiedsmarkering">Punt</meta:user-defined>
    <meta:user-defined meta:name="DC.title">Aanvraag omgevingsvergunning voor aanbouwen van een carpoort aan een bestaande garage, Biesstraat 3, 6093AB Heythuysen</meta:user-defined>
    <meta:user-defined meta:name="DCTERMS.W3CDTF/DCTERMS.available">2023-06-30</meta:user-defined>
    <meta:user-defined meta:name="DCTERMS.W3CDTF/OVERHEIDop.jaargang">2023</meta:user-defined>
    <meta:user-defined meta:name="OVERHEIDop.publicationIssue">287297</meta:user-defined>
    <meta:user-defined meta:name="OVERHEIDop.GmbID/DC.identifier">gmb-2023-287297</meta:user-defined>
    <meta:user-defined meta:name="OVERHEIDop.versieInformatie"/>
  </office:meta>
</office:document-meta>
</file>