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uttenbouw 2023, van 29 augustus tot en met 01 september 2023, verzenddatum 28-06-2023, locatie Plantsoenlaan 6, 1161 VW te Zwanenburg, zaaknummer 73981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29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9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9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Huttenbouw 2023, van 29 augustus tot en met 01 september 2023, verzenddatum 28-06-2023, locatie Plantsoenlaan 6, 1161 VW te Zwanenburg, zaaknummer 7398141.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291</meta:user-defined>
    <meta:user-defined meta:name="OVERHEIDop.GmbID/DC.identifier">gmb-2023-287291</meta:user-defined>
    <meta:user-defined meta:name="OVERHEIDop.versieInformatie"/>
  </office:meta>
</office:document-meta>
</file>