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010 Sport en Spel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Maatschappelijke Ontwikkeling;</text:p>
            <text:p text:style-name="al"/>
            <text:p text:style-name="al">gelet op artikelen 3, 4, tweede lid, 5, 6, 7, 8, 12, 13, eerste lid, van de Subsidieverordening Rotterdam 2014;</text:p>
            <text:p text:style-name="al"/>
            <text:p text:style-name="al">overwegende dat het wenselijk is een subsidieregeling vast te stellen voor breedtesportevenementen in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breedtesportevenementen</text:span>: breedtesportevenementen zijn activiteiten, evenementen of side-events gericht op sporten, spelen, scouting of bewegen waaraan iedereen kan meedoen;</text:p>
              </text:list-item>
              <text:list-item text:style-override="id1-3-2-2-1-3-2">
                <text:number>-</text:number>
                <text:p text:style-name="al">
                <text:span text:style-name="nadrukcur">college</text:span>: college van burgemeester en wethouders van de gemeente Rotterdam;</text:p>
              </text:list-item>
              <text:list-item text:style-override="id1-3-2-2-1-3-3">
                <text:number>-</text:number>
                <text:p text:style-name="al">
                <text:span text:style-name="nadrukcur">side-events</text:span>: vorm van breedtesportevenementen bij topsportevenementen, bestaande uit amateursportonderdelen met als doel meer mensen bij de sport en het evenement te betrekken en hen te inspireren zelf te gaan spor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breedtesportevenementen binnen de gemeentegrenzen van Rotterdam die bijdragen aan de doelstelling van de Sportnota 2021+ om meer Rotterdammers duurzaam aan het sporten en bewegen te krijgen.</text:p>
              </text:list-item>
              <text:list-item text:style-override="id1-3-2-2-3-3">
                <text:number>2.</text:number>
                <text:p text:style-name="al">De volgende activiteiten komen voor subsidie in aanmerking: het organiseren en uitvoeren van een breedtesportevenement dat in het teken staat van sporten, waaronder denksport, spelen, bewegen of scouting en bijdraagt aan de doelstellingen van de Sportnota 2021+.</text:p>
              </text:list-item>
              <text:list-item text:style-override="id1-3-2-2-3-4">
                <text:number>3.</text:number>
                <text:p text:style-name="al">De subsidie wordt uitsluitend verstrekt indien:</text:p>
                <text:list text:style-name="id1-3-2-2-3-4-3">
                  <text:list-item text:style-override="id1-3-2-2-3-4-3-1">
                    <text:number>a.</text:number>
                    <text:p text:style-name="al">het breedtesportevenement geen winstoogmerk heeft;</text:p>
                  </text:list-item>
                  <text:list-item text:style-override="id1-3-2-2-3-4-3-2">
                    <text:number>b.</text:number>
                    <text:p text:style-name="al">het breedtesportevenement laagdrempelig is en leidt tot een verhoogde sportparticipatie;</text:p>
                  </text:list-item>
                  <text:list-item text:style-override="id1-3-2-2-3-4-3-3">
                    <text:number>c.</text:number>
                    <text:p text:style-name="al">het breedtesportevenement een open karakter heeft;</text:p>
                  </text:list-item>
                  <text:list-item text:style-override="id1-3-2-2-3-4-3-4">
                    <text:number>d.</text:number>
                    <text:p text:style-name="al">het breedtesportevenement aansluit bij de Sportnota 2021+ en zich richt op een van de volgende beweegidentiteiten: uitdagingsgerichte, sociale of ervaringsgerichte sporter.</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een rechtspersoon; of </text:p>
              </text:list-item>
              <text:list-item text:style-override="id1-3-2-2-4-3-2">
                <text:number>b.</text:number>
                <text:p text:style-name="al">een natuurlijk meerderjarig persoon die blijkens de basisregistratie personen in Rotterdam woon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Het college verstrekt uitsluitend subsidie als dekking van een tekort op de begroting.</text:p>
              </text:list-item>
              <text:list-item text:style-override="id1-3-2-2-5-4">
                <text:number>3.</text:number>
                <text:p text:style-name="al">Verschuldigde btw komt uitsluitend voor subsidie in aanmerking indien de aanvrager de btw niet kan verrekenen met de door hem af te dragen omzetbelasting.</text:p>
              </text:list-item>
              <text:list-item text:style-override="id1-3-2-2-5-5">
                <text:number>4.</text:number>
                <text:p text:style-name="al">Niet voor subsidie in aanmerking komen de kosten van die voorafgaand aan de indiening van de aanvraag zijn gemaakt.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10.000 per aanvraa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een subsidieplafond van € 150.000 voor het jaar 2023.</text:p>
              </text:list-item>
              <text:list-item text:style-override="id1-3-2-2-7-3">
                <text:number>2.</text:number>
                <text:p text:style-name="al">Het college stelt het subsidieplafond vast voor de jaren na 2023 en geeft hiervan kennis in het gemeenteblad voor aanvang van het kalenderjaar waarvoor het betreffende subsidieplafond wordt vastgesteld.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legt de aanvrager de volgende gegevens over:</text:p>
                <text:list text:style-name="id1-3-2-2-9-2-3">
                  <text:list-item text:style-override="id1-3-2-2-9-2-3-1">
                    <text:number>a.</text:number>
                    <text:p text:style-name="al">een volledig en naar waarheid ingevuld aanvraagformulier; en</text:p>
                  </text:list-item>
                  <text:list-item text:style-override="id1-3-2-2-9-2-3-2">
                    <text:number>b.</text:number>
                    <text:p text:style-name="al">een gespecificeerde begroting met een uitsplitsing naar de subsidiabele activiteiten en de direct daarmee verbonden kosten en eventuele inkomsten uit cofinanciering.</text:p>
                  </text:list-item>
                </text:list>
              </text:list-item>
              <text:list-item text:style-override="id1-3-2-2-9-3">
                <text:number>2.</text:number>
                <text:p text:style-name="al">Alleen volledige en tijdig ingediende aanvragen worden in behandeling genomen.</text:p>
              </text:list-item>
              <text:list-item text:style-override="id1-3-2-2-9-4">
                <text:number>3.</text:number>
                <text:p text:style-name="al">De aanvrager mag een keer per kalenderjaar subsidie aanvrag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6 SVR 2014, ingediend uiterlijk zes weken voordat de aanvrager voornemens is te beginnen met het breedtesportevenement waarvoor de subsidie wordt aangevraagd.</text:p>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in afwijking van artikel 7 SVR 2014, uiterlijk binnen zes weken na het ontvangen van een complete aanvraag.</text:p>
              </text:list-item>
              <text:list-item text:style-override="id1-3-2-2-11-3">
                <text:number>2.</text:number>
                <text:p text:style-name="al">Deze termijn kan met ten hoogste vier weken worden verlengd.</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De subsidie kan worden geweigerd als:</text:p>
            <text:list text:style-name="id1-3-2-2-12-3">
              <text:list-item text:style-override="id1-3-2-2-12-3-1">
                <text:number>a.</text:number>
                <text:p text:style-name="al">het breedtesportevenement een kansspel als bedoeld in de Wet op de Kansspelen betreft;</text:p>
              </text:list-item>
              <text:list-item text:style-override="id1-3-2-2-12-3-2">
                <text:number>b.</text:number>
                <text:p text:style-name="al">de activiteiten niet ten behoeve van de inwoners van Rotterdam wordt uitgevoerd;</text:p>
              </text:list-item>
              <text:list-item text:style-override="id1-3-2-2-12-3-3">
                <text:number>c.</text:number>
                <text:p text:style-name="al">aanvrager voor dezelfde activiteiten al subsidie heeft ontvangen van het college;</text:p>
              </text:list-item>
              <text:list-item text:style-override="id1-3-2-2-12-3-4">
                <text:number>d.</text:number>
                <text:p text:style-name="al">subsidiëring voor dezelfde activiteiten op grond van een andere regeling van het college mogelijk is;</text:p>
              </text:list-item>
              <text:list-item text:style-override="id1-3-2-2-12-3-5">
                <text:number>e.</text:number>
                <text:p text:style-name="al">de aanvraag of aanvrager niet voldoet aan het gestelde in deze regeling.</text:p>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Aan de subsidieverstrekking zijn de volgende verplichtingen verbonden:</text:p>
            <text:list text:style-name="id1-3-2-2-13-3">
              <text:list-item text:style-override="id1-3-2-2-13-3-1">
                <text:number>a.</text:number>
                <text:p text:style-name="al">de activiteiten moeten zijn uitgevoerd in het kalenderjaar waarvoor subsidie wordt verstrekt;</text:p>
              </text:list-item>
              <text:list-item text:style-override="id1-3-2-2-13-3-2">
                <text:number>b.</text:number>
                <text:p text:style-name="al">de subsidieontvanger neemt op verzoek van het college deel aan evaluatiegesprekken;</text:p>
              </text:list-item>
              <text:list-item text:style-override="id1-3-2-2-13-3-3">
                <text:number>c.</text:number>
                <text:p text:style-name="al">de subsidieontvanger beschikt over de voor het evenement vereiste vergunningen;</text:p>
              </text:list-item>
              <text:list-item text:style-override="id1-3-2-2-13-3-4">
                <text:number>d.</text:number>
                <text:p text:style-name="al">de subsidieontvanger doet onverwijld schriftelijk melding aan het college als aannemelijk is dat de activiteiten waarvoor de subsidie is verstrekt niet, niet tijdig of niet geheel zullen worden verricht of dat niet, niet tijdig of niet geheel aan de subsidieverplichtingen zal worden voldaan.</text:p>
              </text:list-item>
            </text:list>
          </text:section>
          <text:section text:name="artikel_id1-3-2-2-14" text:style-name="artikel">
            <text:p text:style-name="artikel_kop_titel"><text:span text:style-name="artikel_kop_label">Artikel</text:span> <text:span text:style-name="artikel_kop_nr">14</text:span> Directe vaststelling subsidies</text:p>
            <text:list text:style-name="id1-3-2-2-14-2">
              <text:list-item text:style-override="id1-3-2-2-14-2">
                <text:number>1.</text:number>
                <text:p text:style-name="al">De subsidie wordt direct bij subsidieverlening vastgesteld.</text:p>
              </text:list-item>
              <text:list-item text:style-override="id1-3-2-2-14-3">
                <text:number>2.</text:number>
                <text:p text:style-name="al">De subsidieontvanger toont op verzoek van het college aan dat de activiteiten, waarvoor subsidie is verstrekt, zijn verricht en dat is voldaan aan de verplichtingen die aan de subsidie zijn verbonden.</text:p>
              </text:list-item>
            </text:list>
          </text:section>
          <text:section text:name="artikel_id1-3-2-2-15" text:style-name="artikel">
            <text:p text:style-name="artikel_kop_titel"><text:span text:style-name="artikel_kop_label">Artikel</text:span> <text:span text:style-name="artikel_kop_nr">15</text:span> Inwerkingtreding en overgangsrecht</text:p>
            <text:p text:style-name="al">Deze subsidieregeling treedt in werking met ingang van de dag na de datum van uitgifte van het gemeente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010 Sport en Spel.</text:p>
          </text:section>
        </text:section>
        <text:section text:name="regeling-sluiting_id1-3-2-3" text:style-name="regeling-sluiting">
          <text:section text:name="ondertekening_id1-3-2-3-1">
            <text:p><text:span text:style-name="functie">Aldus vastgesteld in de vergadering van 27 juni 2023.</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subsidieregeling 010 Sport en Spel </text:p>
          <text:p text:style-name="al">
          <text:span text:style-name="nadrukvet">Artikel 1 Begripsbepalingen</text:span>
        </text:p>
          <text:p text:style-name="al">Breedtesportevenementen zijn activiteiten, evenementen of side-events gericht op sporten, spelen, scouting of bewegen waaraan iedereen kan meedoen. De gemeente wil dat Rotterdammers positief tegenover sporten en bewegen staan en dit een leven lang blijven doen. Breedtesportevenementen zijn dé plek waar Rotterdammers laagdrempelig kennismaken met vormen van sporten en bewegen, waar zij met plezier hun sport kunnen beoefenen en waar zij zichzelf kunnen meten met andere sporters. Deze doelstelling staat beschreven in de Sportnota 2021+ (<text:a xlink:href="https://www.rotterdam.nl/sportnota" xlink:type="simple"><text:span text:style-name="nadrukondlijn">Sportnota | Rotterdam.nl</text:span></text:a>). </text:p>
          <text:p text:style-name="al"/>
          <text:p text:style-name="al">De gemeente stimuleert het inzetten van side-events in Rotterdam. Bij grootschalige topsportevenementen zorgen zogenoemde side-events ervoor dat de impact dieper in de stad doordringt. Side-events zijn amateursportonderdelen bij (grote) topsportevenementen. Deze hebben als doel om meer mensen bij de sport en het evenement te betrekken, en hen te inspireren om zelf te gaan sporten. Side-events zijn zo een vorm van breedtesportevenementen, en kunnen net zozeer ingezet worden als middel om meer Rotterdammers met plezier een leven lang aan het sporten en bewegen te krijgen. Ten dele worden zulke side-events georganiseerd door Sportbedrijf Rotterdam. Wanneer Rotterdammers zelf het initiatief nemen tot het organiseren van side-events bij topsportevenementen, scharen we ze onder de definitie van breedtesportevenementen zoals in deze subsidieregeling wordt bedoeld.</text:p>
          <text:p text:style-name="al"/>
          <text:p text:style-name="al">
          <text:span text:style-name="nadrukvet">Artikel 3 Activiteiten</text:span>
        </text:p>
          <text:p text:style-name="al">Het college verleent subsidie voor breedtesportevenementen die bijdragen aan de gemeentelijke doelstelling van de Sportnota 2021+ om meer Rotterdammers duurzaam aan het sporten en bewegen te krijgen. Onderzoek laat zien dat evenementen werken als stimulans om meer te gaan sporten en bewegen. Het geldt als steuntje in de rug of stok achter de deur. Om ook niet-sporters te bereiken, is het van belang om deze evenementen toegankelijk te maken. Dit kan door een feestelijke sfeer tijdens het evenement, door laagdrempelige onderdelen toe te voegen of door kennismaking met en voorlichting over de sport te faciliteren.</text:p>
          <text:p text:style-name="al"/>
          <text:p text:style-name="al">De gemeente wil dat de activiteiten voldoen aan de volgende punten: </text:p>
          <text:list text:style-name="id1-3-2-4-11">
            <text:list-item text:style-override="id1-3-2-4-11-1">
              <text:number>a.</text:number>
              <text:p text:style-name="al">het breedtesportevenement mag geen winstoogmerk hebben, het maken van winst mag dus geen doel van het evenement zijn;</text:p>
            </text:list-item>
            <text:list-item text:style-override="id1-3-2-4-11-2">
              <text:number>b.</text:number>
              <text:p text:style-name="al">de evenementen zijn laagdrempelig. Bij laagdrempeligheid wordt bijvoorbeeld bedoeld een betaalbaar tarief voor de deelnemers, de afstand van huis tot de activiteit en de fysieke en mentale mogelijkheden van de deelnemers;</text:p>
            </text:list-item>
            <text:list-item text:style-override="id1-3-2-4-11-3">
              <text:number>c.</text:number>
              <text:p text:style-name="al">de evenementen hebben een open karakter. Dit betekent dat het evenement open staat voor alle Rotterdammers. </text:p>
            </text:list-item>
            <text:list-item text:style-override="id1-3-2-4-11-4">
              <text:number>d.</text:number>
              <text:p text:style-name="al">het evenement moet aansluiten bij de Sportnota 2021+ en moet zich richten zich op een van de beweegredenen: de uitdagingsgerichte, sociale of ervaringsgerichte sporter. In 2021 is de nieuwe Sportnota 2021+ vastgesteld. In deze nota wordt een uitleg gegeven over de drie beweegredenen. De drie beweegredenen zijn de uitdagingsgerichte sporter, sociale sporter en ervaringsgerichte sporter. De uitdagingsgerichte sporter wil zich meten aan andere sporters en zichzelf verbeteren. Woorden zoals vooruitgang, discipline, resultaten en focus staan hier centraal. De sociale sporter neemt graag met bekenden deel aan een evenement of neemt deel om nieuwe mensen te leren kennen. Woorden zoals quality time, sfeer, plezier en vrienden staan hier centraal. Ten slotte bestaat de ervaringsgerichte sporter. Deze richt zich op beleving, activiteiten op unieke locaties, ervaringen en afwisseling. </text:p>
            </text:list-item>
          </text:list>
          <text:p text:style-name="al">
          <text:span text:style-name="nadrukvet">Artikel 7 Subsidieplafond</text:span>
        </text:p>
          <text:p text:style-name="al">Er is beperkt budget beschikbaar om breedtesportevenementen te ondersteunen. Daarom wordt per kalenderjaar een subsidieplafond voor breedtesportevenementen vastgesteld. Voor subsidieverstrekking op grond van deze regeling geldt voor het jaar 2023 een subsidieplafond van € 150.000.</text:p>
          <text:p text:style-name="al"/>
          <text:p text:style-name="al">
          <text:span text:style-name="nadrukvet">Artikel 12 Aanvullende weigeringsgronden</text:span>
        </text:p>
          <text:p text:style-name="al">In dit artikel staan de aanvullende weigeringsgronden. In aanvulling op de weigeringsgronden van de Algemene wet bestuursrecht en de Subsidieverordening Rotterdam 2014 kan de subsidie o.a. geweigerd worden indien:</text:p>
          <text:p text:style-name="al">aanvrager voor dezelfde activiteiten al subsidie heeft ontvangen van het college; het is wel mogelijk om nogmaals subsidie te ontvangen voor eenzelfde breedtesportevenement in een ander kalenderjaar.</text:p>
          <text:p text:style-name="al"/>
          <text:p text:style-name="al">
          <text:span text:style-name="nadrukvet">Artikel 13 Verplichtingen subsidieontvanger</text:span>
        </text:p>
          <text:p text:style-name="al">In dit artikel staan de verplichtingen van de subsidieontvanger, in aanvulling op de verplichtingen uit de Algemene wet bestuursrecht en de Subsidieverordening Rotterdam 2014. </text:p>
          <text:p text:style-name="al">Mocht de gesubsidieerde activiteit niet, niet tijdig of niet geheel doorgang vinden, dient de subsidieontvanger dat meteen te melden aan het college. </text:p>
          <text:p text:style-name="al"/>
          <text:p text:style-name="al">
          <text:span text:style-name="nadrukvet">Artikel 14 Directe vaststelling subsidies </text:span>
        </text:p>
          <text:p text:style-name="al">Om deze subsidieregeling zo eenvoudig en laagdrempelig mogelijk te houden en de administratieve lasten te beperken, wordt de subsidie meteen vastgesteld. In de subsidiebeschikking staan de op basis van de subsidieaanvraag te verrichten prestatie(s)/activiteit(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8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107</meta:user-defined>
    <meta:user-defined meta:name="DCTERMS.alternative">Subsidieregeling 010 Sport en Spel</meta:user-defined>
    <dc:language>nl</dc:language>
    <meta:user-defined meta:name="OVERHEIDop.locatietype/OVERHEIDop.gebiedsmarkering">Gemeente</meta:user-defined>
    <meta:user-defined meta:name="DC.title">Subsidieregeling 010 Sport en Spel</meta:user-defined>
    <meta:user-defined meta:name="DCTERMS.W3CDTF/DCTERMS.available">2023-07-04</meta:user-defined>
    <meta:user-defined meta:name="DCTERMS.W3CDTF/OVERHEIDop.jaargang">2023</meta:user-defined>
    <meta:user-defined meta:name="OVERHEIDop.publicationIssue">287288</meta:user-defined>
    <meta:user-defined meta:name="OVERHEIDop.betreftRegeling">CVDR698183_1</meta:user-defined>
    <meta:user-defined meta:name="xs:date/OVERHEIDop.startdatum">2023-07-05</meta:user-defined>
    <meta:user-defined meta:name="OVERHEIDop.GmbID/DC.identifier">gmb-2023-287288</meta:user-defined>
    <meta:user-defined meta:name="OVERHEIDop.versieInformatie"/>
  </office:meta>
</office:document-meta>
</file>