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urcudel I., geboren 07-04-1981</text:p>
            <text:p text:style-name="al">Ďurinik P., geboren 03-07-1993</text:p>
            <text:p text:style-name="al">Kibirieva A.R., geboren 07-04-2004</text:p>
            <text:p text:style-name="al">Láviĉka M., geboren 06-08-1978</text:p>
            <text:p text:style-name="al">Marcu L.M., geboren 22-02-1991</text:p>
            <text:p text:style-name="al">Novák T., geboren 11-05-1993</text:p>
            <text:p text:style-name="al">Obić A., geboren 07-02-1993</text:p>
            <text:p text:style-name="al">Protasovs O., geboren 12-01-1991</text:p>
            <text:p text:style-name="al">Santini L., geboren 15-02-2000</text:p>
            <text:p text:style-name="al">Sârbu L.P., geboren 02-10-1984</text:p>
            <text:p text:style-name="al">Skupiński A.L., geboren 22-05-1980</text:p>
            <text:p text:style-name="al">Stancu R.Ş., geboren 01-02-2000</text:p>
            <text:p text:style-name="al">Szczygiel M.M., geboren 30-09-1974</text:p>
            <text:p text:style-name="al">Tomass R., geboren 29-10-1996</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728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8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7-06</meta:user-defined>
    <meta:user-defined meta:name="DCTERMS.W3CDTF/OVERHEIDop.jaargang">2023</meta:user-defined>
    <meta:user-defined meta:name="OVERHEIDop.publicationIssue">287285</meta:user-defined>
    <meta:user-defined meta:name="OVERHEIDop.GmbID/DC.identifier">gmb-2023-287285</meta:user-defined>
    <meta:user-defined meta:name="OVERHEIDop.versieInformatie"/>
  </office:meta>
</office:document-meta>
</file>