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khuis (winkelcentrum) in Lisse, Kenmerk Z-22-273282, het vernieuwen van de luifels en wijzigen van de entrees van het winkelcentrum Blok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de luifels en wijzigen van de entrees van het winkelcentrum Blokhuis.</text:p>
            <text:p text:style-name="common-al">
            <text:span text:style-name="nadrukcur">Verzenddatum besluit: 18 januari 2023</text:span>
          </text:p>
            <text:p text:style-name="common-al">
            <text:span text:style-name="nadrukcur">Startdatum bezwaartermijn:</text:span>19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72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handelde omgevingsvergunning, Blokhuis (winkelcentrum) in Lisse, Kenmerk Z-22-273282, het vernieuwen van de luifels en wijzigen van de entrees van het winkelcentrum Blokhuis.</meta:user-defined>
    <meta:user-defined meta:name="DCTERMS.W3CDTF/DCTERMS.available">2023-01-24</meta:user-defined>
    <meta:user-defined meta:name="DCTERMS.W3CDTF/OVERHEIDop.jaargang">2023</meta:user-defined>
    <meta:user-defined meta:name="OVERHEIDop.publicationIssue">28728</meta:user-defined>
    <meta:user-defined meta:name="OVERHEIDop.GmbID/DC.identifier">gmb-2023-28728</meta:user-defined>
    <meta:user-defined meta:name="OVERHEIDop.versieInformatie"/>
  </office:meta>
</office:document-meta>
</file>