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staanvraag 1 juni 2023 v2 aan Grote Markt 21, 4561 EA Hulst</text:span>
          </text:p>
            <text:p text:style-name="common-al">De gemeente Gemeente Sluis heeft een omgevingsvergunning verleend. De gemeente geeft hiermee toestemming voor Testaanvraag 1 juni 2023 v2 aan Grote Markt 21, 4561 EA Hulst.</text:p>
            <text:p text:style-name="common-al">
            
          </text:p>
            <text:p text:style-name="common-al">Zaaknummer: 0677605810</text:p>
            <text:p text:style-name="common-al">Beschikking datum verzonden: </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72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5810</meta:user-defined>
    <meta:user-defined meta:name="DCTERMS.abstract">Projectomschrijving: Testaanvraag 1 juni 2023 v2, Toelichting: Testaanvraag 1 juni 2023 v2</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1</meta:user-defined>
    <meta:user-defined meta:name="OVERHEIDop.terinzageleggingBG">https://www.digitale-inzage.nl/Gemeente%20Hulst/dossier/TgrYKikZrUSvF_rKci8vkw</meta:user-defined>
    <meta:user-defined meta:name="DCTERMS.W3CDTF/DCTERMS.available">2023-06-30</meta:user-defined>
    <meta:user-defined meta:name="DCTERMS.W3CDTF/OVERHEIDop.jaargang">2023</meta:user-defined>
    <meta:user-defined meta:name="OVERHEIDop.publicationIssue">287276</meta:user-defined>
    <meta:user-defined meta:name="OVERHEIDop.GmbID/DC.identifier">gmb-2023-287276</meta:user-defined>
    <meta:user-defined meta:name="OVERHEIDop.versieInformatie"/>
  </office:meta>
</office:document-meta>
</file>