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aanleggen van voortplantingswateren Brabantse Wal, Kadastrale percelen N 10, 20,22, 23, 24, 39, 40, 91,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52</text:p>
                  </table:table-cell>
                  <table:table-cell table:style-name="entry" table:number-rows-spanned="1" table:number-columns-spanned="1">
                    <text:p text:style-name="table_al">22-06-2023</text:p>
                  </table:table-cell>
                  <table:table-cell table:style-name="entry" table:number-rows-spanned="1" table:number-columns-spanned="1">
                    <text:p text:style-name="table_al">Kadastrale percelen N 10, 20,22, 23, 24, 39, 40, 91, Bergen op Zoom, het aanleggen voortplantingswateren Brabantse Wal</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727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7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7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WO/2023/025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Bergen op Zoom - Verleende omgevingsvergunning (regulier) voor het aanleggen van voortplantingswateren Brabantse Wal, Kadastrale percelen N 10, 20,22, 23, 24, 39, 40, 91, Bergen op Zoom</meta:user-defined>
    <meta:user-defined meta:name="DCTERMS.W3CDTF/DCTERMS.available">2023-07-05</meta:user-defined>
    <meta:user-defined meta:name="DCTERMS.W3CDTF/OVERHEIDop.jaargang">2023</meta:user-defined>
    <meta:user-defined meta:name="OVERHEIDop.publicationIssue">287274</meta:user-defined>
    <meta:user-defined meta:name="OVERHEIDop.GmbID/DC.identifier">gmb-2023-287274</meta:user-defined>
    <meta:user-defined meta:name="OVERHEIDop.versieInformatie"/>
  </office:meta>
</office:document-meta>
</file>