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Festival Songs aboutFish and Ships op de locatie inen achterde Agnietenkapel en Achter de Waag (1 binnenpodium en 2 buitenpodia) op 0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Festival Songs about Fish and Ships mag  georganiseerd worden op de locatie in en achter de Agnietenkapel en Achter de Waag (1 binnenpodium en 2 buitenpodia).</text:p>
            <text:p text:style-name="common-al">De vergunning is verzonden op 27-06-2023. Het zaaknummer van de vergunning is 6628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25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65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Festival Songs aboutFish and Ships op de locatie inen achterde Agnietenkapel en Achter de Waag (1 binnenpodium en 2 buitenpodia) op 01-07-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58</meta:user-defined>
    <meta:user-defined meta:name="OVERHEIDop.GmbID/DC.identifier">gmb-2023-287258</meta:user-defined>
    <meta:user-defined meta:name="OVERHEIDop.versieInformatie"/>
  </office:meta>
</office:document-meta>
</file>