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en aanleggen van een inrit, gelegen tussen Willem Einthovenstraat 4 en 12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p text:style-name="common-al">Bouwaard: bouwen van een bedrijfsgebouw en aanleggen van een inrit</text:p>
            <text:p text:style-name="common-al">Locatie: Sectie OGT00E, nr. 3463, gelegen tussen Willem Einthovenstraat 4 en 12 te Oegstgeest</text:p>
            <text:p text:style-name="common-al">Ontvangen: 28-06-2023</text:p>
            <text:p text:style-name="common-al">Kenmerk: 7186433</text:p>
            <text:p text:style-name="common-al"/>
            <text:p text:style-name="common-al">
            <text:span text:style-name="nadrukvet">Informatie</text:span>
          </text:p>
            <text:p text:style-name="last-al">Ingekomen aanvragen, verleende omgevingsvergunningen en weigerin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725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5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3518</meta:user-defined>
    <meta:user-defined meta:name="DCTERMS.abstract">bouw bedrijfsgebouw en aanleg inrit</meta:user-defined>
    <dc:language>nl</dc:language>
    <meta:user-defined meta:name="OVERHEIDop.locatietype/OVERHEIDop.gebiedsmarkering">Vlak</meta:user-defined>
    <meta:user-defined meta:name="DC.title">Aanvraag omgevingsvergunning voor het bouwen van een bedrijfsgebouw en aanleggen van een inrit, gelegen tussen Willem Einthovenstraat 4 en 12 te Oegstgee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256</meta:user-defined>
    <meta:user-defined meta:name="OVERHEIDop.GmbID/DC.identifier">gmb-2023-287256</meta:user-defined>
    <meta:user-defined meta:name="OVERHEIDop.versieInformatie"/>
  </office:meta>
</office:document-meta>
</file>