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Voorstad 11, 4461KK Goes - Aanvraag omgevingsvergunning voor de kap van 1 paardenkastanje ter hoogte van Voorstad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ni 2023 een aanvraag hebben ontvangen voor een omgevingsvergunning op de locatie Ter hoogte van Voorstad 11, 4461KK Goes. De aanvraag is geregistreerd onder zaaknummer Z2023-00000551. De aanvraag betreft:</text:p>
            <text:p text:style-name="common-al">de kap van 1 paardenkastanje ter hoogte van Voorstad 11</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725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5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5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Ter hoogte van Voorstad 11, 4461KK Goes - Aanvraag omgevingsvergunning voor de kap van 1 paardenkastanje ter hoogte van Voorstad 11</meta:user-defined>
    <dc:language>nl</dc:language>
    <meta:user-defined meta:name="OVERHEIDop.locatietype/OVERHEIDop.gebiedsmarkering">Punt</meta:user-defined>
    <meta:user-defined meta:name="DC.title">Ter hoogte van Voorstad 11, 4461KK Goes - Aanvraag omgevingsvergunning voor de kap van 1 paardenkastanje ter hoogte van Voorstad 11</meta:user-defined>
    <meta:user-defined meta:name="DCTERMS.W3CDTF/DCTERMS.available">2023-06-30</meta:user-defined>
    <meta:user-defined meta:name="DCTERMS.W3CDTF/OVERHEIDop.jaargang">2023</meta:user-defined>
    <meta:user-defined meta:name="OVERHEIDop.publicationIssue">287253</meta:user-defined>
    <meta:user-defined meta:name="OVERHEIDop.GmbID/DC.identifier">gmb-2023-287253</meta:user-defined>
    <meta:user-defined meta:name="OVERHEIDop.versieInformatie"/>
  </office:meta>
</office:document-meta>
</file>