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plaatsen voorwerpen op de openbare plaats, Weteringstraat 52, 1441L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besloten een vergunning te verlenen voor het plaatsen van een eco-toilet en container ter hoogte van Weteringstraat 52, 1441 LG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voorwerpen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25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Weteringstraat 52, 1441LG Purmerend</meta:user-defined>
    <dc:language>nl</dc:language>
    <meta:user-defined meta:name="OVERHEIDop.locatietype/OVERHEIDop.gebiedsmarkering">Punt</meta:user-defined>
    <meta:user-defined meta:name="DC.title">Toestemming plaatsen voorwerpen op de openbare plaats, Weteringstraat 52, 1441LG Purmerend</meta:user-defined>
    <meta:user-defined meta:name="OVERHEIDop.datumEindeReactietermijn">2023-08-07</meta:user-defined>
    <meta:user-defined meta:name="OVERHEIDop.terinzageleggingBG">https://jeleefomgeving.nl/inzien/001801582/c2983fd2-10d1-11ee-8159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51</meta:user-defined>
    <meta:user-defined meta:name="OVERHEIDop.GmbID/DC.identifier">gmb-2023-287251</meta:user-defined>
    <meta:user-defined meta:name="OVERHEIDop.versieInformatie"/>
  </office:meta>
</office:document-meta>
</file>