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6015, nabij Amersfoortsestraatweg 81-8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3 heeft de gemeente een aanvraag ontvangen voor het nieuw bouwen van 12 woningen op locatie Kadastraal perceel D 6015, nabij Amersfoortsestraatweg 81-85 te Bussum . De aanvraag is geregistreerd onder zaaknummer Z2023-000002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724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al perceel D 6015, nabij Amersfoortsestraatweg 81-85 te Bussum </meta:user-defined>
    <dc:language>nl</dc:language>
    <meta:user-defined meta:name="OVERHEIDop.locatietype/OVERHEIDop.gebiedsmarkering">Punt</meta:user-defined>
    <meta:user-defined meta:name="DC.title">Aanvraag omgevingsvergunning Kadastraal perceel D 6015, nabij Amersfoortsestraatweg 81-85 te Bussu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48</meta:user-defined>
    <meta:user-defined meta:name="OVERHEIDop.GmbID/DC.identifier">gmb-2023-287248</meta:user-defined>
    <meta:user-defined meta:name="OVERHEIDop.versieInformatie"/>
  </office:meta>
</office:document-meta>
</file>