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realiseren van 4 padelbanen bij een tennisvereniging, Zorgvlietstraat 4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249</text:p>
            <text:p text:style-name="common-al">Datum indiening: 25-01-2023</text:p>
            <text:p text:style-name="common-al">Omschrijving: het realiseren van 4 padelbanen bij een tennisvereniging</text:p>
            <text:p text:style-name="common-al">Adres: Zorgvlietstraat 4 te Arnhem</text:p>
            <text:p text:style-name="common-al">Besluit: Verleend</text:p>
            <text:p text:style-name="common-al">Datum ondertekening: 23-06-2023</text:p>
            <text:p text:style-name="common-al">Datum verzending: 23-06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724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4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4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realiseren van 4 padelbanen bij een tennisvereniging, Zorgvlietstraat 4 te Arnhem Meld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240</meta:user-defined>
    <meta:user-defined meta:name="OVERHEIDop.GmbID/DC.identifier">gmb-2023-287240</meta:user-defined>
    <meta:user-defined meta:name="OVERHEIDop.versieInformatie"/>
  </office:meta>
</office:document-meta>
</file>