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Nabij Zuiderdiep 300 (kadastrale sectie N 2551), het wijzigen van een eerder verleende revis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Nabij Zuiderdiep 300 (kadastrale sectie N 2551), </text:p>
            <text:p text:style-name="common-al">het wijzigen van een eerder verleende revisievergunning (Z2023-017495)</text:p>
            <text:p text:style-name="common-al">Datum ontvangst: 26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72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Aanvraag omgevingsvergunning: gemeente Borger-Odoorn, 2e Exloërmond, Nabij Zuiderdiep 300 (kadastrale sectie N 2551), het wijzigen van een eerder verleende revisievergunning</meta:user-defined>
    <meta:user-defined meta:name="DCTERMS.W3CDTF/DCTERMS.available">2023-06-30</meta:user-defined>
    <meta:user-defined meta:name="DCTERMS.W3CDTF/OVERHEIDop.jaargang">2023</meta:user-defined>
    <meta:user-defined meta:name="OVERHEIDop.publicationIssue">287238</meta:user-defined>
    <meta:user-defined meta:name="OVERHEIDop.GmbID/DC.identifier">gmb-2023-287238</meta:user-defined>
    <meta:user-defined meta:name="OVERHEIDop.versieInformatie"/>
  </office:meta>
</office:document-meta>
</file>