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horeca bedrijf, Willemsplein 3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166</text:p>
            <text:p text:style-name="common-al">Datum indiening: 27-03-2023</text:p>
            <text:p text:style-name="common-al">Omschrijving: het veranderen van horeca bedrijf</text:p>
            <text:p text:style-name="common-al">Adres: Willemsplein 31 te Arnhem</text:p>
            <text:p text:style-name="common-al">Besluit: Verleend</text:p>
            <text:p text:style-name="common-al">Datum ondertekening: 22-06-2023</text:p>
            <text:p text:style-name="common-al">Datum verzending: 22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23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horeca bedrijf, Willemsplein 31 te Arnhem Meld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237</meta:user-defined>
    <meta:user-defined meta:name="OVERHEIDop.GmbID/DC.identifier">gmb-2023-287237</meta:user-defined>
    <meta:user-defined meta:name="OVERHEIDop.versieInformatie"/>
  </office:meta>
</office:document-meta>
</file>