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 en lozingen, Warmelolaan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60</text:p>
            <text:p text:style-name="common-al">Datum indiening: 02-06-2023</text:p>
            <text:p text:style-name="common-al">Omschrijving: besluit lozen buiten inrichting, bodemenergie en lozingen</text:p>
            <text:p text:style-name="common-al">Adres: Warmelolaan 31 te Arnhem</text:p>
            <text:p text:style-name="common-al">Besluit: Verleend</text:p>
            <text:p text:style-name="common-al">Datum ondertekening: 09-06-2023</text:p>
            <text:p text:style-name="common-al">Datum verzending: 0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bodemenergie en lozingen, Warmelolaan 31 te Arnhem Meld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34</meta:user-defined>
    <meta:user-defined meta:name="OVERHEIDop.GmbID/DC.identifier">gmb-2023-287234</meta:user-defined>
    <meta:user-defined meta:name="OVERHEIDop.versieInformatie"/>
  </office:meta>
</office:document-meta>
</file>