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rikkewei 35, 9245HT Nij Beets</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Evenementenvergunning op de locatie Prikkewei 35, 9245HT Nij Beets. De aanvraag is geregistreerd onder zaaknummer Z2023-00003476. De aanvraag betreft:</text:p>
            <text:p text:style-name="common-al">organisatie speelweek Nij Beets 22 t/m 25 augustus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723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3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3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Prikkewei 35, 9245HT Nij Beets</meta:user-defined>
    <meta:user-defined meta:name="DCTERMS.W3CDTF/DCTERMS.available">2023-06-30</meta:user-defined>
    <meta:user-defined meta:name="DCTERMS.W3CDTF/OVERHEIDop.jaargang">2023</meta:user-defined>
    <meta:user-defined meta:name="OVERHEIDop.publicationIssue">287232</meta:user-defined>
    <meta:user-defined meta:name="OVERHEIDop.GmbID/DC.identifier">gmb-2023-287232</meta:user-defined>
    <meta:user-defined meta:name="OVERHEIDop.versieInformatie"/>
  </office:meta>
</office:document-meta>
</file>